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57
                  </text:p>
          </table:table-cell>
          <table:table-cell office:value-type="string" table:number-columns-spanned="2" table:style-name="parlementair.kopcel_last">
            <text:p text:style-name="headtable.stuktitel"> MOTIE VAN HET LID KOPPEJAN C.S. 
            </text:p>
            <text:p text:style-name="headtable.datum">Voorgesteld 14 december 2011
               
            </text:p>
          </table:table-cell>
          <table:covered-table-cell/>
        </table:table-row>
      </table:table>
      <text:p text:style-name="algemeen">De Kamer,</text:p>
      <text:p text:style-name="alineagroep">gehoord de beraadslaging,</text:p>
      <text:p text:style-name="alineagroep.end">overwegende, dat meerjarenafspraken het visserijbeleid versterken;</text:p>
      <text:p text:style-name="algemeen">overwegende, dat het gewenst is om naast wetenschappelijke informatie ook de kennis en kunde van de regionale adviesraden
                  over de benuttingquota en de relatie met andere bestanden bij de Total Allowable Catches (TAC)-bepaling te betrekken;
               </text:p>
      <text:p text:style-name="algemeen">overwegende, dat een ongefundeerde automatische TAC-verlaging van 15% en 25% niet past in het meerjarenafsprakenkader;</text:p>
      <text:p text:style-name="algemeen">constaterende, dat er voor tarbot/griet, schar/bot, tongschar/witje ICES-adviezen zijn welke pleiten voor gelijkblijvende
                  TAC op het niveau 2011 en dus geen korting;
               </text:p>
      <text:p text:style-name="algemeen">constaterende, dat de Pelagische Regionale Adviesraad voor Noordzeehorsmakreel een roll over de TAC bepleit;</text:p>
      <text:p text:style-name="algemeen">constaterende, dat de 2011 TAC van zilversmelt 40% onder het wetenschappelijke advies van ICES ligt en dus een verdere korting
                  tegen dit advies ingaat;
               </text:p>
      <text:p text:style-name="algemeen">van mening, dat TAC's van geassocieerde bestanden samen zouden moeten lopen met bestanden waarmee ze geassocieerd zijn om
                  bijvangsten te reduceren;
               </text:p>
      <text:p text:style-name="alineagroep.end">verzoekt de regering in het overleg te pleiten om:</text:p>
      <text:list text:style-name="list-style-1">
        <text:list-item>
          <text:p text:style-name="list.start">voor 2012 de TAC's van geassocieerde bestanden van Noordzeehorsmakreel en van zilversmelt minimaal op het niveau van 2011
                           te houden;
                        </text:p>
        </text:list-item>
        <text:list-item>
          <text:p text:style-name="list.end">bij de bepaling van het TAC-niveau de TAC's van de geassocieerde bestanden samen te laten lopen met de bestanden waarmee ze
                           geassocieerd zijn, zoals tong en schol,
                        </text:p>
        </text:list-item>
      </text:list>
      <text:p text:style-name="algemeen">en gaat over tot de orde van de dag.</text:p>
      <text:p text:style-name="alineagroep">Koppejan</text:p>
      <text:p text:style-name="alineagroep">Slob</text:p>
      <text:p text:style-name="alineagroep">Houwers</text:p>
      <text:p text:style-name="alineagroep">Gerbrands</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