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2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VAN VELDHOVEN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de voorstellen voor het nieuwe gemeenschappelijk landbouwbeleid ook mogelijkheden worden geschapen voor
                  herkoppeling van steun aan productie;
               </text:p>
      <text:p text:style-name="algemeen">overwegende, dat gekoppelde steun zeer onwenselijk is vanwege mondiale marktverstoring (WTO) en negatief uitpakt voor boeren
                  in ontwikkelingslanden;
               </text:p>
      <text:p text:style-name="algemeen">overwegende, dat als in een Europees land steun aan een bepaald product gekoppeld wordt een andere lidstaat hiertoe feitelijk
                  ook gedwongen wordt om een gelijk speelveld te behouden;
               </text:p>
      <text:p text:style-name="algemeen">verzoekt de regering in de onderhandelingen over het nieuwe gemeenschappelijk landbouwbeleid zich duidelijk uit te spreken
                  tegen herkoppeling van steun aan productie,
               </text:p>
      <text:p text:style-name="algemeen">en gaat over tot de orde van de dag.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