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3
                  </text:p>
          </table:table-cell>
          <table:table-cell office:value-type="string" table:number-columns-spanned="2" table:style-name="parlementair.kopcel_last">
            <text:p text:style-name="headtable.stuktitel"> MOTIE VAN DE LEDEN VAN GERVEN EN OUWEHAND 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verbod op legbatterijkippen, dat in Europa op 1 januari 2012 van kracht wordt, al in 1999 is afgesproken;</text:p>
      <text:p text:style-name="algemeen">verzoekt de regering erop te sturen dat er vanaf die datum geen Europese legbatterijeieren in Nederland te koop zijn, ook
                  niet in verwerkte producten,
               </text:p>
      <text:p text:style-name="algemeen">en gaat over tot de orde van de dag.</text:p>
      <text:p text:style-name="alineagroep">Van Gerven</text:p>
      <text:p text:style-name="alineagroep.end">Ouweha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32, Nr. 5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