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32</text:p>
          </table:table-cell>
          <table:table-cell office:value-type="string" table:number-columns-spanned="2" table:style-name="parlementair.kopcel3">
            <text:p text:style-name="headtable.dossiertitel"> Landbouw- en Visserij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22
                  </text:p>
          </table:table-cell>
          <table:table-cell office:value-type="string" table:number-columns-spanned="2" table:style-name="parlementair.kopcel_last">
            <text:p text:style-name="headtable.stuktitel"> MOTIE VAN DE LEDEN GRASHOFF EN KOOPMANS 
            </text:p>
            <text:p text:style-name="headtable.datum">Voorgesteld 12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nu voorziene wegvallen van de EU-minstbedeeldenregeling voedselbanken in een aantal van de EU-landen in acute problemen brengt;</text:p>
      <text:p text:style-name="algemeen">verzoekt de regering in EU-verband medewerking te verlenen aan een redelijke overgangsregeling voor de jaren 2012 en 2013,</text:p>
      <text:p text:style-name="algemeen">en gaat over tot de orde van de dag.</text:p>
      <text:p text:style-name="alineagroep">Grashoff</text:p>
      <text:p text:style-name="alineagroep.end">Koopman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1 501-32, Nr. 52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