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7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april 2011</text:p>
      <text:p text:style-name="algemeen">In deze brief informeer ik u over het onderwerp dat op de agenda staat van de Landbouwraad die op 17 mei 2011 plaatsvindt
                  in Brussel, alsmede over mijn inzet tijdens die bijeenkomst.
               </text:p>
      <text:p text:style-name="algemeen">Op dit moment zijn er slechts één agendapunt en twee diversenpunten vastgesteld. De Raad zal wederom spreken over het Kwaliteitspakket
                  Landbouwproducten. Onder diversen zal het Hongaarse Voorzitterschap rapporteren over de voortgang binnen Codex Alimentarius
                  en zal de Zweedse delegatie aandacht vragen voor een rapport van de Europese Commissie over transport van dieren.
               </text:p>
      <text:p text:style-name="tussenkop"><text:span text:style-name="tussenkop_vet">Kwaliteit van landbouwproducten</text:span></text:p>
      <text:p text:style-name="tussenkop"><text:span text:style-name="tussenkop_cur">(Gedachtewisseling)</text:span></text:p>
      <text:p text:style-name="alineagroep">De Raad zal wederom van gedachten wisselen over het wetgevingspakket ten aanzien van de kwaliteit van landbouwproducten. De
                     precieze inhoud van de bespreking in de Raad is nog niet bekend.
                  </text:p>
      <text:p text:style-name="alineagroep.end">Tevens heeft de Zweedse delegatie onder diversen het Commissierapport over het transport van dieren aan de orde gesteld.</text:p>
      <text:p text:style-name="algemeen">Het BNC-fiche ten aanzien van dit onderwerp is op 17 januari naar uw Kamer gestuurd (TK 22 112, nr. 1125). Voor de weergave van eerdere discussies in de Raad over dit onderwerp verwijs ik u naar de verslagen van de Landbouwraden
                  van april 2011 en december 2010 (TK 21 501-32, nr. 427).
               </text:p>
      <text:p text:style-name="tussenkop"><text:span text:style-name="tussenkop_vet">Diversen</text:span></text:p>
      <text:p text:style-name="tussenkop"><text:span text:style-name="tussenkop_vet">Codex Alimentarius: voortgang en vooruitblik</text:span></text:p>
      <text:p text:style-name="tussenkop"><text:span text:style-name="tussenkop_cur">(Informatie van het Voorzitterschap)</text:span></text:p>
      <text:p text:style-name="alineagroep">Het Voorzitterschap zal de lidstaten in algemene zin informeren over de resultaten van de vergaderingen van het Codex Alimentarius-comité
                     die tijdens het voorzitterschap van Hongarije hebben plaatsgevonden of nog zullen plaatsvinden.
                  </text:p>
      <text:p text:style-name="alineagroep.end">Codex Alimentarius stelt standaarden, richtlijnen en gedragscodes vast op het gebied van voedselveiligheid en voedselzekerheid.
                     Het is niet de intentie van het Voorzitterschap om over dit onderwerp discussie te voeren.
                  </text:p>
      <text:p text:style-name="tussenkop"><text:span text:style-name="tussenkop_vet">Rapport van de Commissie inzake de bescherming van dieren tijdens transport</text:span></text:p>
      <text:p text:style-name="tussenkop"><text:span text:style-name="tussenkop_cur">(Informatie van de Zweedse delegatie)</text:span></text:p>
      <text:p text:style-name="algemeen">De Zweedse delegatie zal aandacht vragen voor een rapport van de Commissie inzake diertransporten. Het is nog niet bekend
                  wat de Zweedse inbreng zal zijn, mede omdat het betreffende rapport nog niet is verspreid onder de lidstaten en nog niet bekend
                  is wat daarin vermeld staa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