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2
                  </text:p>
          </table:table-cell>
          <table:table-cell office:value-type="string" table:number-columns-spanned="2" table:style-name="parlementair.kopcel_last">
            <text:p text:style-name="headtable.stuktitel"> MOTIE VAN HET LID KOOPMANS C.S.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Nederlandse visserij zich kenmerkt door de gemengde visserij;</text:p>
      <text:p text:style-name="algemeen">overwegende, dat het principiële uitgangspunt dient te zijn dat de visserij voedsel produceert zonder verspilling en dat bijvangsten
                  dus ongewenst zijn;
               </text:p>
      <text:p text:style-name="algemeen">overwegende, dat het huidige gemeenschappelijk visserijbeleid juist bijvangsten in de hand werkt;</text:p>
      <text:p text:style-name="algemeen">overwegende, dat de visserijsector via de Discards Denktank samen met ngo's en overheid zoekt naar de noodzakelijke vermindering
                  van bijvangsten;
               </text:p>
      <text:p text:style-name="algemeen">verzoekt de regering in samenspraak met de visserijsector de vermindering van bijvangsten bij de onderhandelingen gemeenschappelijk
                  visserijbeleid te bepleiten door:
               </text:p>
      <text:list text:style-name="list-style-1">
        <text:list-item text:start-value="1">
          <text:p text:style-name="list.start">te streven naar quota die beter aansluiten op de gemengde visserij;
                     </text:p>
        </text:list-item>
        <text:list-item text:start-value="2">
          <text:p text:style-name="list.end">innovaties en onderzoek naar technische aanpassingen blijvend te stimuleren,
                     </text:p>
        </text:list-item>
      </text:list>
      <text:p text:style-name="algemeen">en gaat over tot de orde van de dag.</text:p>
      <text:p text:style-name="alineagroep">Koopmans</text:p>
      <text:p text:style-name="alineagroep">Slob</text:p>
      <text:p text:style-name="alineagroep">Houwers</text:p>
      <text:p text:style-name="alineagroep.end">Dijkgraa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