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1
                  </text:p>
          </table:table-cell>
          <table:table-cell office:value-type="string" table:number-columns-spanned="2" table:style-name="parlementair.kopcel_last">
            <text:p text:style-name="headtable.stuktitel"> MOTIE VAN HET LID KOOPMANS C.S.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U-richtlijnen zoals de NEC- en de Nitraatrichtlijn, kaders stellen waarbinnen agrarische sectoren zich kunnen
                  ontwikkelen;
               </text:p>
      <text:p text:style-name="algemeen">van mening, dat het broeikasgasemissiehandelssysteem investeert in «lucht» en niet leidt tot werkelijke investeringen in vermindering
                  van de milieudruk;
               </text:p>
      <text:p text:style-name="algemeen">van mening, dat het broeikasgasemissiehandelssysteeminstrument extra administratieve lasten geeft en wet- en regelgeving ingewikkeld
                  maakt;
               </text:p>
      <text:p text:style-name="algemeen">verzoekt de regering bij de Europese Commissie aan te dringen op het niet invoeren van een broeikasgasemissiehandelssysteem
                  voor veehouderijsectoren,
               </text:p>
      <text:p text:style-name="algemeen">en gaat over tot de orde van de dag.</text:p>
      <text:p text:style-name="alineagroep">Koopmans</text:p>
      <text:p text:style-name="alineagroep">Snijder-Hazelhoff</text:p>
      <text:p text:style-name="alineagroep">Dijkgraaf</text:p>
      <text:p text:style-name="alineagroep.end">Gerbrand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