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0
                  </text:p>
          </table:table-cell>
          <table:table-cell office:value-type="string" table:number-columns-spanned="2" table:style-name="parlementair.kopcel_last">
            <text:p text:style-name="headtable.stuktitel"> MOTIE VAN DE LEDEN KOOPMANS EN SNIJDER-HAZELHOFF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bilaterale onderhandelingen tussen de Europese Commissie en de Mercosur-landen weer zijn gestart;</text:p>
      <text:p text:style-name="algemeen">overwegende, dat bij multilaterale onderhandelingen de Europese offensieve en defensieve belangen beter in balans kunnen worden
                  gebracht;
               </text:p>
      <text:p text:style-name="algemeen">overwegende, dat veel producten uit Mercosur-landen niet voldoen aan de Europese eisen op het gebied van bijvoorbeeld milieu,
                  dierenwelzijn, diergezondheid, tracering van dieren en arbeidsomstandigheden;
               </text:p>
      <text:p text:style-name="algemeen">overwegende, dat liberalisering van handelsbetrekkingen met de Mercosur ernstige effecten kan hebben voor de Nederlandse varkensvlees-,
                  kalfsvlees- en pluimveesector;
               </text:p>
      <text:p text:style-name="alineagroep.end">verzoekt de regering:</text:p>
      <text:list text:style-name="list-style-1">
        <text:list-item>
          <text:p text:style-name="list.start">voorrang te geven aan een multilateraal handelsakkoord in het kader van de WTO boven bilaterale handelsakkoorden zoals met
                           de Mercosur;
                        </text:p>
        </text:list-item>
        <text:list-item>
          <text:p text:style-name="list.cont">ervoor zorg te dragen dat non-trade concerns deel uitmaken van ieder handelsakkoord;
                        </text:p>
        </text:list-item>
        <text:list-item>
          <text:p text:style-name="list.cont">niet in te stemmen met een bilateraal akkoord met de Mercosur-landen zolang de effecten voor de land- en tuinbouw niet kwantitatief
                           in kaart zijn gebracht;
                        </text:p>
        </text:list-item>
        <text:list-item>
          <text:p text:style-name="list.end">bij de onderhandelingen met de Mercosur-landen geen Europese concessies toe te staan die onevenredig negatief uitpakken voor
                           de Europese landbouw en in het bijzonder Nederlandse gezinsbedrijven,
                        </text:p>
        </text:list-item>
      </text:list>
      <text:p text:style-name="algemeen">en gaat over tot de orde van de dag.</text:p>
      <text:p text:style-name="alineagroep">Koopmans</text:p>
      <text:p text:style-name="alineagroep.end">Snijder-Hazelhoff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2, Nr. 46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