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59
                  </text:p>
          </table:table-cell>
          <table:table-cell office:value-type="string" table:number-columns-spanned="2" table:style-name="parlementair.kopcel_last">
            <text:p text:style-name="headtable.stuktitel"> MOTIE VAN HET LID VAN GERVEN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constaterende dat, terwijl veel boeren onder de armoedegrens leven, er in 2009 1212 mensen miljonair geworden zijn met de
                  ontvangst van Europese landbouwsubsidies;
               </text:p>
      <text:p text:style-name="algemeen">constaterende, dat onder deze ontvangers niet alleen grote boeren waren, maar ook koningin Elisabeth en grote bedrijven zoals
                  Rum Martinique en Schiphol;
               </text:p>
      <text:p text:style-name="algemeen">van mening, dat het niet de bedoeling is dat «Jan met de pet» koningin Elisabeth subsidieert;</text:p>
      <text:p text:style-name="algemeen">kennisnemend van de navolgende uitspraak van de staatssecretaris van EL&amp;I in het algemeen overleg Landbouw- en Visserijraad
                  van 7 december jongstleden: «In het Europees landbouwbeleid is er sprake van een vaste hectaretoeslag. Dit betekent dat er
                  ook geld gaat naar grote jongens met 3000, 4000 of zelfs 10 000 ha, de heel grote boeren. Dat is een inbreuk op de legitimatie,
                  vooral als er ook nog bijna niet-agrarische ondernemers zijn als koningshuizen en Schiphol ... Ik heb gisteren gezegd dat
                  ik wel wil meedenken over een plafond, als daar een juridisch houdbare modus voor is te vinden»;
               </text:p>
      <text:p text:style-name="algemeen">verzoekt de regering bij de herziening van het gemeenschappelijk landbouwbeleid in te zetten op een eerlijker verdeling van
                  landbouwsubsidies met een subsidieplafond en zich in te zetten tegen het verschijnsel van landbouwsubsidiemiljonairs en hierbij
                  tevens de uitspraken van de staatssecretaris van EL&amp;I als richtsnoer te gebruiken,
               </text:p>
      <text:p text:style-name="algemeen">en gaat over tot de orde van de dag.</text:p>
      <text:p text:style-name="algemeen">Van Gerv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