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6
                  </text:p>
          </table:table-cell>
          <table:table-cell office:value-type="string" table:number-columns-spanned="2" table:style-name="parlementair.kopcel_last">
            <text:p text:style-name="headtable.stuktitel"> MOTIE VAN HET LID JACOBI C.S.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uropa de deur weer op een kier zet met betrekking tot het toelaten van diermeel in veevoer;</text:p>
      <text:p text:style-name="algemeen">overwegende, dat de vlees- en voedselafvalstromen niet gegarandeerd op orde zijn en dat bij het toelaten van diermeel in veevoer
                  het risico op Creutzfeld-Jakob weer toeneemt;
               </text:p>
      <text:p text:style-name="algemeen">overwegende, de morele onwenselijkheid van diermeel in veevoer;</text:p>
      <text:p text:style-name="algemeen">overwegende, de alternatieve aanwending voor diermeel;</text:p>
      <text:p text:style-name="algemeen">verzoekt de regering geen diermeel in veevoer toe te staan,</text:p>
      <text:p text:style-name="algemeen">en gaat over tot de orde van de dag.</text:p>
      <text:p text:style-name="alineagroep">Jacobi</text:p>
      <text:p text:style-name="alineagroep">Grashoff</text:p>
      <text:p text:style-name="alineagroep">Ouwehand</text:p>
      <text:p text:style-name="alineagroep.end">Van Veldho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