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403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22 juni 2010</text:p>
      <text:p text:style-name="algemeen">In deze brief informeer ik u over de onderwerpen die op de agenda staan van de Landbouw- en Visserijraad op 29 juni 2010 in
                  Luxemburg. 
               </text:p>
      <text:p text:style-name="algemeen">De Raad zal van gedachten wisselen over de vereenvoudiging van het Gemeenschappelijk Landbouwbeleid (GLB) en over conclusies
                  over de internationale concurrentiekracht van het Europees agri-food model. Verder zal de Raad spreken over de markttoelating
                  van zes genetisch gemodificeerde maïsvariëteiten. Er staan twee visserijpunten op de agenda: een Mededeling van de Europese
                  Commissie over vangstmogelijkheden voor 2011 en de hervorming van het Gemeenschappelijk Visserijbeleid (GVB). Onder diversen
                  zal ikzelf een toelichting geven op de conferentie over landbouw, voedselzekerheid en klimaatverandering die van 31 oktober
                  tot 5 november 2010 in Den Haag georganiseerd zal worden. Er is een lunchbespreking over de hervorming van de gemeenschappelijke
                  marktordening voor vis- en aquacultuurproducten voorzien. 
               </text:p>
      <text:p text:style-name="tussenkop"><text:span text:style-name="tussenkop_vet">Vereenvoudiging van het Gemeenschappelijk Landbouwbeleid</text:span></text:p>
      <text:p text:style-name="alineagroep">
                     <text:span text:style-name="cur">(Presentatie door de Commissie en gedachtewisseling)</text:span>
                     
                  </text:p>
      <text:p text:style-name="alineagroep.end">De Europese Commissie zal een presentatie houden over de voortgang van 39 vereenvoudigingsvoorstellen die in april 2009 werden
                     opgesteld door dertien lidstaten, waaronder Nederland. Vervolgens zal de Raad hierover van gedachten wisselen. 
                  </text:p>
      <text:p text:style-name="algemeen">De Commissie zal naar verwachting aangeven dat een aantal voorstellen van de lijst van 39 nog in onderzoek is, dat een aantal
                  voorstellen in een wetgevend pakket opgenomen zal worden dat waarschijnlijk in het najaar van 2010 zal verschijnen en dat
                  een aantal voorstellen onderdeel zal worden van de discussie over de toekomst van het GLB ná 2013. 
               </text:p>
      <text:p text:style-name="algemeen">Ik vind het overzicht dat de Commissie geeft goed, nuttig en noodzakelijk. Net zoals veel andere lidstaten vind ik een tastbare
                  verdere vereenvoudiging van het GLB noodzakelijk. 
               </text:p>
      <text:p text:style-name="algemeen">Intensieve samenwerking tussen de lidstaten en de Commissie is van groot belang, om de doelstelling van de Commissie te bereiken
                  om in 2012 de administratieve lasten met een kwart te hebben verminderd. Ik ben van mening dat het akkoord over de <text:span text:style-name="cur">health check</text:span> nog in onvoldoende mate heeft geleid tot vereenvoudiging, met name op het vlak van cross compliance. De lidstaten hebben
                  in de discussies over de <text:span text:style-name="cur">health check</text:span> veel concrete ideeën voor vereenvoudiging aangedragen, maar in het uiteindelijke besluit van de Raad is daar maar een beperkt
                  aantal van terug te vinden. Ook in andere onderdelen van het GLB is verdere en concrete vereenvoudiging noodzakelijk en mogelijk.
                  Op voorstel van Nederland is afgesproken dat de directeuren van de betaalorganen halfjaarlijks wordt gevraagd met concrete
                  vereenvoudigingsvoorstellen te komen, die vervolgens in de Raad worden geagendeerd.
               </text:p>
      <text:p text:style-name="algemeen">Ik ben van plan om samen met een aantal andere collega’s (Denemarken, Duitsland, Estland, Letland, Tsjechië, Verenigd Koninkrijk,
                  Zweden) een document (non-paper) aan de Raad te presenteren waarin een krachtig politiek signaal wordt gegeven dat voortgang
                  op het gebied van de 39 vereenvoudigingsvoorstellen noodzakelijk is. Ook zal een krachtig signaal worden gegeven dat vereenvoudiging
                  in het denken over het Gemeenschappelijk Landbouwbeleid van ná 2013 een vanzelfsprekend prominente rol moet (blijven) spelen.
                  Ten slotte wordt in dit document aangegeven dat het belangrijk is dat ook de vereenvoudigingsvoorstellen (van lidstaten) die
                  <text:span text:style-name="cur">niet</text:span> door de Commissie «omarmd» zijn, besproken worden op politiek niveau. 
               </text:p>
      <text:p text:style-name="tussenkop"><text:span text:style-name="tussenkop_vet">Internationale concurrentiekracht van het Europees agri-food model</text:span></text:p>
      <text:p text:style-name="alineagroep">
                     <text:span text:style-name="cur">(Raadsconclusies, mogelijk hamerpunt)</text:span>
                     
                  </text:p>
      <text:p text:style-name="alineagroep.end">Naar aanleiding van een eerste bespreking van het onderwerp in de Landbouwraad van mei jl. heeft het Spaans Voorzitterschap
                     conclusies opgesteld over de internationale concurrentiekracht van het Europees <text:span text:style-name="cur">agri-food</text:span> model. 
                  </text:p>
      <text:p text:style-name="algemeen">Het Spaans Voorzitterschap geeft in de raadsconclusies aan dat het Europees productiemodel belangrijk is. Met het Europees
                  «agri-food model» worden de hoge standaarden die de Europese Unie hanteert op het gebied van bijvoorbeeld voedselveiligheid,
                  dierenwelzijn, milieustandaarden en vindbaarheid (<text:span text:style-name="cur">traceability</text:span>) bedoeld. In de conclusies geeft het Spaans Voorzitterschap aan dat het model uitdagingen maar zeker ook kansen biedt in
                  het kader van concurrentievermogen in de wereldmarkt. 
               </text:p>
      <text:p text:style-name="algemeen">De voorliggende raadsconclusies sluiten goed aan bij de Nederlandse visie op de toekomst van het Gemeenschappelijk Landbouwbeleid
                  («Houtskoolschets Europees Landbouwbeleid 2020»). Voor mij zijn er drie cruciale onderdelen in deze raadsconclusies: de combinatie
                  van versterking van de concurrentiekracht met duurzaamheid, aandacht voor het <text:span text:style-name="cur">level playing field</text:span> en aandacht voor vereenvoudiging van het Gemeenschappelijk Landbouwbeleid.
               </text:p>
      <text:p text:style-name="algemeen">Ik ben voornemens met de conclusies in te stemmen als bovengenoemde punten voldoende terugkomen in die conclusies.</text:p>
      <text:p text:style-name="tussenkop"><text:span text:style-name="tussenkop_vet">Markttoelating genetisch gemodificeerde maïsvariëteiten</text:span></text:p>
      <text:p text:style-name="alineagroep">
                     <text:span text:style-name="cur">(Aanname)</text:span>
                     
                  </text:p>
      <text:p text:style-name="alineagroep">De Raad zal stemmen over zes beschikkingen over aanvragen voor markttoelating van genetisch gemodificeerde (ggo) maïsvariëteiten
                     voor gebruik in diervoeders en levensmiddelen. Op grond van Verordening 1829/2003 inzake de markttoelating van genetisch gemodificeerde
                     diervoeders en levensmiddelen, kunnen ggo-levensmiddelen en diervoeders tot de EU-markt worden toegelaten mits ze veilig zijn
                     bevonden voor mens, dier en milieu. De EFSA heeft alle voorliggende ggo’s veilig bevonden voor mens, dier en milieu. 
                  </text:p>
      <text:p text:style-name="alineagroep.end">Het kabinet heeft de Tweede Kamer in maart 2009 gemeld dat de Nederlandse lijn voor markttoelating (import) van genetisch
                     gemodificeerde diervoeders en levensmiddelen niet wijzigt: Nederland kan instemmen met markttoelating op grond van een positieve
                     risicobeoordeling van de EFSA. Ik ben voornemens om in de Raad dan ook voor markttoelating van de betreffende zes ggo-maïsvariëteiten
                     te stemmen.
                  </text:p>
      <text:p text:style-name="algemeen">Mijn collega van VROM en ik hebben het afgelopen jaar zowel in de Milieu- als in de Landbouwraad herhaaldelijk bij de Commissie
                  aangedrongen om met een voorstel te komen om aanpassing van de regelgeving, zodanig dat lidstaten een eigen beslissingsbevoegdheid
                  krijgen voor het wel of niet telen van goedgekeurde ggo’s. De Commissie heeft inmiddels aangekondigd op 13 juli 2010 een dergelijk
                  voorstel bekend te maken. De beschikkingen die nu ter stemming voor liggen betreffen alleen import en verwerking en géén teelt.
               </text:p>
      <text:p text:style-name="tussenkop"><text:span text:style-name="tussenkop_vet">Vangstmogelijkheden voor 2011</text:span></text:p>
      <text:p text:style-name="alineagroep">
                     <text:span text:style-name="cur">(Presentatie van de Commissie en gedachtewisseling)</text:span>
                     
                  </text:p>
      <text:p text:style-name="alineagroep.end">De Raad zal van gedachten wisselen over de Mededeling van de Commissie over de vangstmogelijkheden voor 2011. De Mededeling
                     schetst in algemene bewoordingen de stand van de visbestanden in gemeenschapswateren, geeft aan met welke generieke spelregels
                     de vangstmogelijkheden voor 2011 zullen worden vastgesteld en gaat in op de activiteiten in 2010 in de aanloop naar besluitvorming
                     in de Raad van december. De Commissie schetst een gemengd beeld van de stand van de visbestanden. Nog steeds zijn veel bestanden
                     overbevist, maar in de Noordzee is sprake van herstel. De Commissie wil met het oog op het in 2015 bereiken van MSY (<text:span text:style-name="cur">Maximum Sustainable Yield</text:span>of Maximaal Duurzame Oogst) waar nodig de vangstmogelijkheden verder reduceren dan de gebruikelijke 15 procent, namelijk tot
                     maximaal 25 procent.
                  </text:p>
      <text:p text:style-name="alineagroep">Ik acht deze Mededeling een goede basis voor de planning en voorbereiding van de besluitvorming voor de vangstmogelijkheden
                     voor 2011. Ik steun het voorstel van de Commissie, maar ik acht het wel noodzakelijk dat bij het bepalen van MSY niveaus,
                     een zorgvuldige wetenschappelijke onderbouwing wordt gegeven. Ook moeten maatschappelijke organisaties en industrie betrokken
                     zijn. Ik blijf voor wat betreft de richtsnoeren voor vaststelling van de TAC’s (<text:span text:style-name="cur">total allowable catches</text:span>) kritisch over het voorstel van de Commissie voor de bestanden waarvoor geen wetenschappelijk advies voorhanden is (categorie
                     11). Ik vind dat voor deze bestanden, waartoe ook de tarbot en griet behoren, de TAC’s voor 2011 hetzelfde moeten blijven
                     als in 2010 (een zogenoemde «roll over»). De TAC’s zijn voor vrijwel al deze bestanden reeds vorig jaar verlaagd en er zal
                     gezocht moeten worden naar alternatieve richtsnoeren voor het toekomstig beheer. 
                  </text:p>
      <text:p text:style-name="alineagroep.end">Ook stel ik vragen bij de wens van de Commissie om het beheer van bestanden, waarop slechts door één lidstaat wordt gevist,
                     over te dragen aan die betrokken lidstaat. De vraag is of het verstandig is vooruit te lopen op een eventuele bredere vorm
                     van regionalisatie in het kader van de hervorming van het Gemeenschappelijk Visserijbeleid.
                  </text:p>
      <text:p text:style-name="tussenkop"><text:span text:style-name="tussenkop_vet">Hervorming van het Gemeenschappelijk Visserijbeleid (GVB)</text:span></text:p>
      <text:p text:style-name="alineagroep">
                     <text:span text:style-name="cur">(Informatie van de Commissie) </text:span>
                     
                  </text:p>
      <text:p text:style-name="alineagroep.end">In 2009 bracht de Commissie haar Groenboek Hervorming van het GVB uit. Tijdens de informele Visserijraad op 4 en 5 mei jl.
                     heb ik met mijn collega’s van gedachten kunnen wisselen over een aantal onderwerpen binnen die hervorming. Tijdens de komende
                     Raad zal de Commissie ingaan op de consequenties van ongewijzigd beleid en daarbij de lidstaten uitnodigen ideeën uit te wisselen
                     over de hervorming.
                  </text:p>
      <text:p text:style-name="algemeen">Mijn inbreng zal vanzelfsprekend opnieuw gebaseerd zijn op de in overleg met uw Kamer vastgestelde Nederlandse visie op de
                  hervorming van het GVB. U kent inmiddels de hoofdlijnen van deze visie:
               </text:p>
      <text:list text:style-name="list-style-1">
        <text:list-item text:start-value="1">
          <text:p text:style-name="list.start">Het beleid moet primair gericht zijn op duurzaam gebruik en instandhouding van natuurlijke hulpbronnen en ecosystemen in zee.
                        Dat geldt in zowel de wateren van de EU als de wateren daarbuiten;
                     </text:p>
        </text:list-item>
        <text:list-item text:start-value="2">
          <text:p text:style-name="list.cont">Er dient perspectief te zijn voor een maatschappelijk geaccepteerde en duurzaam opererende visserijsector die voorziet in
                        een belangrijke vraag naar voedsel;
                     </text:p>
        </text:list-item>
        <text:list-item text:start-value="3">
          <text:p text:style-name="list.end">Het beleid moet eenvoudig, doeltreffend, uitvoerbaar en handhaafbaar zijn.
                     </text:p>
        </text:list-item>
      </text:list>
      <text:p text:style-name="tussenkop"><text:span text:style-name="tussenkop_vet">Diversen</text:span></text:p>
      <text:p text:style-name="tussenkop"><text:span text:style-name="tussenkop_vet">Conferentie over landbouw, voedselzekerheid en klimaatverandering</text:span></text:p>
      <text:p text:style-name="alineagroep">
                     <text:span text:style-name="cur">(Informatie van de Nederlandse delegatie)</text:span>
                     
                  </text:p>
      <text:p text:style-name="alineagroep.end">Met de succesvolle uitkomsten van de Commissie voor Duurzame Ontwikkeling (CSD) 17 vorig jaar, zijn landbouw, voedselzekerheid
                     en klimaatverandering onlosmakelijk met elkaar verbonden. De boodschap van CSD 17 was en is duidelijk: landbouw is een essentieel
                     onderdeel van de oplossing voor voedselzekerheid, waterzekering, energiezekerheid en klimaatverandering. Met name de relatie
                     tussen landbouw, voedselzekerheid en klimaat is als een belangrijk thema voor een folluw up gesignaleerd. Nederland is gevraagd
                     het voortouw te nemen in de follow-up van CSD17.
                  </text:p>
      <text:p text:style-name="algemeen">Tegen deze achtergrond heb ik het initiatief genomen om van 31 oktober t/m 5 november 2010 een internationale conferentie
                  gehouden over landbouw, voedselzekerheid en klimaatverandering te organiseren. Deze wordt georganiseerd in nauwe samenwerking
                  met onder andere Ethiopië, Nieuw-Zeeland, Noorwegen, de Wereldbank en de FAO. Deze internationale bijeenkomst zal plaatsvinden
                  in het World Forum in Den Haag.
               </text:p>
      <text:p text:style-name="algemeen">De beoogde deelnemers zijn Ministers van Landbouw, vertegenwoordigers van overheden, internationale organisaties, private
                  sector (multinationals en lokale producenten), non-gouvernementele organisaties, filantropische instellingen en wetenschappers.
                  
               </text:p>
      <text:p text:style-name="algemeen">Het doel van de conferentie is om concrete stappen te initiëren richting een transitie in de landbouw gericht op een meer
                  duurzame, klimaatbestendige sector die bijdraagt aan mondiale voedselzekerheid, met een focus op ontwikkelingslanden. Deze
                  landen zijn extra kwetsbaar voor de effecten van klimaatverandering. 
               </text:p>
      <text:p text:style-name="algemeen">In een periode waarin we te maken hebben met meervoudige crises (financieel-economisch, voedsel, energie, ecologie, klimaat)
                  staan we voor een geweldige uitdaging om in 2050 9 miljard mensen op duurzame wijze van voedsel te voorzien. De opgave van
                  de landbouwsector wereldwijd is om de groeiende wereldbevolking op duurzame wijze van voldoende voedsel te voorzien en in
                  te spelen op de verschuivingen in consumptiepatronen. Maar de landbouw staat ook voor de opgave om rekening te houden met
                  de beperkingen en de kansen die klimaatverandering biedt, en bij te dragen aan de transitie naar een klimaatneutrale en klimaatbestendige
                  wereld.
               </text:p>
      <text:p text:style-name="algemeen">Landbouw ondervindt niet alleen de gevolgen van klimaatverandering, maar draagt ook bij aan klimaatverandering. Niet alleen
                  het wereldwijde energiegebruik in de sector, maar ook zaken als veranderend landgebruik en inefficiënte toepassing van inputs
                  zorgen voor een toename van de concentratie broeikasgassen in de atmosfeer. Met name ontwikkelingslanden zijn extra kwetsbaar
                  voor de effecten van klimaatverandering, omdat klimaatverandering daar een onevenredig grote druk legt op het inkomen. In
                  deze landen, waar een belangrijk deel van de (rurale) bevolking direct afhankelijk is van landbouw, veroorzaken teruglopende
                  landbouwopbrengsten verslechterde leefomstandigheden.
               </text:p>
      <text:p text:style-name="algemeen">Er is wereldwijd een groeiend besef dat de landbouwsector dient te worden aangepast om uitstoot van broeikasgassen terug te
                  dringen (mitigatie). Verder dienen maatregelen te worden doorgevoerd om landbouwsystemen aan te passen aan klimaatverandering
                  (adaptatie). Dit tegen een achtergrond van een groeiende wereldbevolking en als gevolg daarvan de vraag naar meer en ander
                  voedsel. 
               </text:p>
      <text:p text:style-name="algemeen">Landbouw vormt een belangrijk onderdeel van de oplossing voor de landbouw (voedsel)- en klimaatcrisis. De landbouwsector zelf
                  is jaarlijks verantwoordelijk voor 14% van de mondiale uitstoot van broeikasgassen. Door ontbossing als gevolg van uitbreiding
                  van landbouwareaal wordt nog 17% aan de mondiale uitstoot van broeikasgassen toegevoegd. Daarmee ligt een derde deel van de
                  oplossing van het klimaatprobleem in handen van de landbouwsector. Duurzame investeringen in de landbouwsector hebben de potentie
                  te leiden tot verlaging van de uitstoot van broeikasgassen, verhoging van de resistentie van de sector tegen klimaatverandering,
                  verhoging van de voedselproductie voor de groeiende wereldbevolking en verbetering van het inkomen van de bevolking werkzaam
                  in de landbouwsector. Een integrale benadering van de landbouwsector, verankerd in nationale beleidsplannen, is noodzakelijk
                  om de win-win-win mogelijk te maken en daarmee een effectief, efficiënt en rechtvaardig klimaatakkoord dichter bij te brengen.
                  
               </text:p>
      <text:p text:style-name="alineagroep">Zoals aangegeven, is het doel van de conferentie om concrete stappen te initiëren richting een transitie in de landbouw gericht
                     op een meer duurzame, klimaatbestendige sector, met name in ontwikkelingslanden. Een transitie richting een duurzame en tegelijkertijd
                     meer productieve landbouw is urgent. 
                  </text:p>
      <text:p text:style-name="alineagroep.end">De conferentie zal zich verder richten op de ontwikkeling van innovatieve financieringsmechanismen en op de werving van additionele
                     financiering voor adaptatie en mitigatie in de landbouwsector, zowel vanuit de publieke als private sector. De conferentie
                     zal gestructureerd worden rondom de volgende vier pijlers:
                  </text:p>
      <text:list text:style-name="list-style-2">
        <text:list-item text:start-value="1">
          <text:p text:style-name="list.start">Uitdiepen en inkaderen van de relatie «landbouw, voedselzekerheid en klimaatverandering»;
                        </text:p>
        </text:list-item>
        <text:list-item text:start-value="2">
          <text:p text:style-name="list.cont">Het opschalen van repliceerbare modellen voor klimaatbestendige en klimaatvriendelijke landbouw: kansen en uitdagingen;
                        </text:p>
        </text:list-item>
        <text:list-item text:start-value="3">
          <text:p text:style-name="list.cont">Het onderzoeken en mobiliseren van mogelijkheden voor innovatieve publieke en private financieringsmechanismen voor een klimaatbestendige
                           en klimaatvriendelijke landbouw;
                        </text:p>
        </text:list-item>
        <text:list-item text:start-value="4">
          <text:p text:style-name="list.end">Roadmap voor actie.
                        </text:p>
        </text:list-item>
      </text:list>
      <text:p text:style-name="ondertekening">De minister van Landbouw, Natuur en Voedselkwaliteit,</text:p>
      <text:p text:style-name="ondertekening.end">G. Verburg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32, Nr. 40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