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2</text:p>
          </table:table-cell>
          <table:table-cell office:value-type="string" table:number-columns-spanned="2" table:style-name="parlementair.kopcel3">
            <text:p text:style-name="headtable.dossiertitel"> Landbouw- en Visserijraad
         </text:p>
          </table:table-cell>
          <table:covered-table-cell/>
        </table:table-row>
        <table:table-row>
          <table:table-cell office:value-type="string" table:number-columns-spanned="1" table:style-name="parlementair.kopcel_last">
            <text:p text:style-name="headtable.stuktitel">Nr. 399
                  </text:p>
          </table:table-cell>
          <table:table-cell office:value-type="string" table:number-columns-spanned="2" table:style-name="parlementair.kopcel_last">
            <text:p text:style-name="headtable.stuktitel"> BRIEF VAN DE MINISTER VAN LANDBOUW, NATUUR EN VOEDSELKWALITEIT
            </text:p>
          </table:table-cell>
          <table:covered-table-cell/>
        </table:table-row>
      </table:table>
      <text:p text:style-name="algemeen">Aan de Voorzitter van de Tweede Kamer der Staten-Generaal</text:p>
      <text:p text:style-name="algemeen">Den Haag, 26 mei 2010</text:p>
      <text:p text:style-name="algemeen">In deze brief informeer ik u over de uitkomsten van de informele Visserijraad die op 4 en 5 mei 2010 in Vigo (Spanje) plaatsvond.
                  Deze stond volledig in het teken van de hervorming van het Gemeenschappelijk Visserijbeleid (GVB).
               </text:p>
      <text:p text:style-name="algemeen">Commissaris Damanaki heeft het syntheseverslag van de consultatie door de Commissie over het Groenboek Hervorming van het
                  GVB gepresenteerd. Uit de reacties blijkt dat er brede steun is voor een hervorming.
               </text:p>
      <text:p text:style-name="algemeen">De Raad is met name ingegaan op een aantal door het Voorzitterschap gepresenteerde thema’s: de manier van besluitvorming,
                  het bestandsbeheer en differentiatie tussen groot- en kleinschalige visserij. Ook is de externe dimensie van het Europese
                  visserijbeleid besproken.
               </text:p>
      <text:p text:style-name="algemeen">Mijn inbreng tijdens deze informele Visserijraad was gestoeld op de in overleg met uw Kamer vastgestelde Nederlandse visie
                  op de hervorming van het GVB.
               </text:p>
      <text:p text:style-name="tussenkop"><text:span text:style-name="tussenkop_vet">Besluitvormingsmodellen</text:span></text:p>
      <text:p text:style-name="algemeen">In lijn met mijn visie op de toekomst van het Gemeenschappelijk Visserijbeleid, «Vis, als duurzaam kapitaal», heb ik aangegeven
                  dat een verbetering van het besluitvormingsproces een van de Nederlandse speerpunten is. Ik heb mijn steun uitgesproken voor
                  een sterke regionalisering en vergroting van de betrokkenheid van de belanghebbenden. Voorts moet het toekomstige beleid doeltreffend,
                  uitvoerbaar en handhaafbaar zijn. Het is mijn overtuiging dat meer verantwoordelijkheid leidt tot meer verantwoordelijk gedrag.
                  
               </text:p>
      <text:p text:style-name="algemeen">Ik heb aangegeven dat ik een inventarisatie door de Commissie van verschillende besluitvormingsmodellen zou verwelkomen. Commissaris
                  Damanaki heeft aangekondigd dat deze modellen in de Landbouw- en Visserijraad van 28 en 29 juni a.s. aan de orde zullen komen.
               </text:p>
      <text:p text:style-name="algemeen">In de Raad bestond brede steun voor een meer regionale aanpak. Concrete uitwerking hiervan vraagt nog de nodige discussie.</text:p>
      <text:p text:style-name="tussenkop"><text:span text:style-name="tussenkop_vet">Bestandsbeheer</text:span></text:p>
      <text:p text:style-name="algemeen">Belangrijk onderdeel van mijn inbreng was mijn pleidooi voor het uitbannen van discards. Ik wil toe naar een visserijsector
                  die voedsel produceert zonder afval. Dit zou bijvoorbeeld kunnen door de aanlanding van alle vis van bepaalde soorten verplicht
                  te stellen. De andere lidstaten beaamden de noodzaak discards terug te dringen, maar voor veel lidstaten gaat het uitbannen
                  van discards nog te ver. Commissaris Damanaki stelde dat de discardsproblematiek een essentieel onderdeel moet uitmaken van
                  de hervorming.
               </text:p>
      <text:p text:style-name="alineagroep">Ik heb aangegeven dat het huidige systeem van bestandsbeheer complex is en dat dit beter regionaal zou kunnen worden geregeld.
                     De meeste lidstaten spraken zich uit tegen de invoering van Individueel Overdraagbare Quota (<text:span text:style-name="cur">ITQ’s</text:span>) op EU-niveau, vanwege de effecten op de relatieve stabiliteit (de vaste verdeelsleutel voor visquota) en op grond van het
                     feit dat het gaat om een nationale bevoegdheid. Ik heb aangegeven dat Nederland werkt met ITQ’s en dat wij hiermee positieve
                     ervaringen hebben. Ik heb echter ook duidelijk gemaakt dat ik geen voorstander ben van EU-brede invoering van ITQ’s.
                  </text:p>
      <text:p text:style-name="alineagroep.end">Er bestond in de informele Raad brede steun voor langetermijnbeheerplannen.</text:p>
      <text:p text:style-name="tussenkop"><text:span text:style-name="tussenkop_vet">Differentiatie kleinschalige en grootschalige visserij</text:span></text:p>
      <text:p text:style-name="algemeen">In de Raad waren de meningen verdeeld over het aanbrengen van een onderscheid tussen grootschalige en kleinschalige visserij
                  in het GVB. Ik heb mij uitgesproken tegen een dergelijke differentiatie. Ten eerste is het niet mogelijk, gegeven de grote
                  verscheidenheid binnen de EU, om een eenduidige definitie te ontwikkelen. Voorts moet het duidelijk zijn of en wat de mogelijke
                  negatieve effecten van het GVB op kleinschalige visserij zijn. Ook is niet duidelijk welke doelen gediend zijn met een differentiatie.
                  Deze zal in mijn ogen geen positieve bijdrage leveren aan het visstandbeheer of aan de kwetsbare ecosystemen in de kustzone.
                  Ook zal ze het GVB niet vereenvoudigen.
               </text:p>
      <text:p text:style-name="algemeen">Commissaris Damanaki was van oordeel dat er «iets» gedaan moet worden voor de kleinschalige visserij. Naar haar oordeel heeft
                  kleinschalige visserij een beperkte invloed op het milieu en is deze vorm van visserij van belang voor de werkgelegenheid.
               </text:p>
      <text:p text:style-name="tussenkop"><text:span text:style-name="tussenkop_vet">Externe dimensie van het GVB</text:span></text:p>
      <text:p text:style-name="algemeen">Ik heb opgemerkt dat niet alleen binnen, maar ook buiten de EU-wateren moet worden gestreefd naar duurzame visserij. Partnerschapsovereenkomsten
                  moeten bijdragen aan onder meer voedselzekerheid, aan de ontwikkeling van de lokale visserijsector en aan de werkgelegenheid
                  ter plekke. De private sector zal in financiële zin meer moeten bijdragen aan de partnerschappen, maar moet ook directer worden
                  betrokken bij de onderhandelingen. Dit zal de praktische uitvoerbaarheid van de overeenkomsten vergroten.
               </text:p>
      <text:p text:style-name="alineagroep">Commissaris Damanaki heeft aangegeven dat de partnerschapsovereenkomsten bijdragen aan de ontwikkeling van de derde landen
                     en aan verduurzaming van de visserij aldaar. Zij heeft tegelijkertijd geoordeeld dat er gebreken in het systeem zitten die
                     moeten worden aangepakt. 
                  </text:p>
      <text:p text:style-name="alineagroep.end">De overeenkomsten zouden volgens de Commissaris tevens moeten bijdragen aan verbetering van <text:span text:style-name="cur">governance</text:span> in derde landen. Zo vindt zij dat elke overeenkomst een clausule moet bevatten over mensenrechten en democratische uitgangspunten
                     en dat de overeenkomst moet kunnen worden geschorst als die clausule wordt overtreden.
                  </text:p>
      <text:p text:style-name="tussenkop"><text:span text:style-name="tussenkop_vet">Overig</text:span></text:p>
      <text:p text:style-name="algemeen">Commissaris Damanaki heeft aangegeven dat toekomstige financiële steun gericht moet zijn op innovatie en selectiviteit. Ik
                  heb aangegeven dat de afhankelijkheid van subsidies moet verminderen en de opmerkingen van de Commissaris ondersteund.
               </text:p>
      <text:p text:style-name="algemeen">Zoals ik uw Kamer reeds heb gemeld in eerdere correspondentie<text:note text:id="ID-d27e238" text:note-class="footnote"><text:note-citation text:label="1">1</text:note-citation><text:note-body><text:p> Geannoteerde agenda Landbouw- en Visserijraad 17 mei 2010 en informele Landbouwraad 31 mei–1 juni 2010 (Kamerstuk 21 501-32, nr. 394); Schriftelijk overleg Landbouw- en Visserijraad 17 mei 2010.
               </text:p></text:note-body></text:note> heb ik en marge van de Raad de Commissie ingelicht over de Nederlandse wensen ten aanzien van de doorvoer van walvisvlees
                  over Europees grondgebied. De Commissie heeft aangegeven dat op basis van Europese en internationale regelgeving doorvoer
                  niet kan worden geweigerd.
               </text:p>
      <text:p text:style-name="tussenkop"><text:span text:style-name="tussenkop_vet">Vervolg</text:span></text:p>
      <text:p text:style-name="algemeen">Het Voorzitterschap heeft geen inhoudelijke conclusies aan deze informele Visserijraad verbonden. De reacties van de lidstaten
                  zijn input voor de discussie tijdens de Landbouw- en Visserijraad van 28 en 29 juni a.s. De Commissie zal dan haar denkrichtingen
                  delen met de Raad.
               </text:p>
      <text:p text:style-name="ondertekening">De minister van Landbouw, Natuur en Voedselkwaliteit,</text:p>
      <text:p text:style-name="ondertekening.end">G. Verburg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1 501-32, Nr. 399<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