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07
      <text:tab/>MOTIE VAN HET LID VAN DER PLAS</text:h>
      <text:p text:style-name="ifm_p_ifm">Voorgesteld 7 december 2023</text:p>
      <text:p text:style-name="ifm_p_mt.3.76mm_ifm">De Kamer,</text:p>
      <text:p text:style-name="ifm_p_mt.3.76mm_ifm">gehoord de beraadslaging,</text:p>
      <text:p text:style-name="ifm_p_mt.3.76mm_ifm">overwegende dat de verlaging van de GLB-premies boeren hard raakt en velen al hoge investeringen hebben gedaan;</text:p>
      <text:p text:style-name="ifm_p_mt.3.76mm_ifm">verzoekt het kabinet te verkennen hoe de verlaging van de GLB-premies via de Landbouwbegroting kan worden opgevangen en dit binnen vier weken aan de Kamer te stu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verkennen hoe de verlaging van de GLB-premies via de Landbouwbegroting kan worden opgevangen</dc:title>
    <meta:user-defined meta:name="OVERHEIDop.ParlID/DC.identifier">kst-21501-32-1607</meta:user-defined>
    <meta:user-defined meta:name="OVERHEIDop.ondernummer">1607</meta:user-defined>
    <meta:user-defined meta:name="DCTERMS.W3CDTF/DCTERMS.available">2023-12-08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verkennen hoe de verlaging van de GLB-premies via de Landbouwbegroting kan worden opgevang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07</meta:user-defined>
    <meta:user-defined meta:name="DC.title">Landbouw- en Visserijraad; Motie; Motie van het lid Van der Plas over verkennen hoe de verlaging van de GLB-premies via de Landbouwbegroting kan worden opge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