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90
      <text:tab/>MOTIE VAN HET LID AKERBOOM</text:h>
      <text:p text:style-name="ifm_p_ifm">Voorgesteld 19 oktober 2023</text:p>
      <text:p text:style-name="ifm_p_mt.3.76mm_ifm">De Kamer,</text:p>
      <text:p text:style-name="ifm_p_mt.3.76mm_ifm">gehoord de beraadslaging,</text:p>
      <text:p text:style-name="ifm_p_mt.3.76mm_ifm">constaterende dat de Europese Commissie met een voorstel is gekomen om de regels voor genetisch gemanipuleerde gewassen te versoepelen;</text:p>
      <text:p text:style-name="ifm_p_mt.3.76mm_ifm">constaterende dat dit voorstel tot veel onzekerheid leidt bij consumenten, de biologische sector, boeren en veredelaars die gentechvrij willen blijven;</text:p>
      <text:p text:style-name="ifm_p_mt.3.76mm_ifm">verzoekt de regering zich actief in te zetten voor het waarborgen van de keuzevrijheid van de consument, de wens van de biologische sector om gentechvrij te blijven en het tegengaan van monopolisering van ons voedsel,</text:p>
      <text:p text:style-name="ifm_p_mt.3.76mm_ifm">en gaat over tot de orde van de dag.</text:p>
      <text:p text:style-name="ifm_p_mt.3.76mm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90<text:tab/><text:page-number text:select-page="current"/></text:p>
      </style:footer>
    </style:master-page>
    <style:master-page xmlns:sdu-fn="http://schema.sdu.nl/2011/07/functions" style:name="Landscape" style:page-layout-name="landscape-margin-text">
      <style:footer>
        <text:p text:style-name="footer">Tweede Kamer, vergaderjaar 2023-2024, 21 501-32, nr. 1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Akerboom over zich inzetten voor keuzevrijheid voor de consument, een gentechvrije biologische sector en het tegengaan van monopolisering van ons voedsel</dc:title>
    <meta:user-defined meta:name="OVERHEIDop.ParlID/DC.identifier">kst-21501-32-1590</meta:user-defined>
    <meta:user-defined meta:name="OVERHEIDop.ondernummer">1590</meta:user-defined>
    <meta:user-defined meta:name="DCTERMS.W3CDTF/DCTERMS.available">2023-10-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Akerboom over zich inzetten voor keuzevrijheid voor de consument, een gentechvrije biologische sector en het tegengaan van monopolisering van ons voedsel</meta:user-defined>
    <meta:user-defined meta:name="OVERHEIDop.indiener">E.S. Akerboom</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Landbouw- en Visserijraad; Motie; Motie van het lid Akerboom over zich inzetten voor keuzevrijheid voor de consument, een gentechvrije biologische sector en het tegengaan van monopolisering van ons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