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82
      <text:tab/>MOTIE VAN HET LID CHRISTINE TEUNISSEN C.S.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onderhandelingen tussen Mercosur en de Europese Commissie in een vergevorderd stadium zijn en Mercosur voorstellen doet waarmee het de EU-ontbossingsverordening ondermijnt;</text:p>
      <text:p text:style-name="ifm_p_mt.3.76mm_ifm">constaterende dat de Tweede Kamer moties, onder andere de motie-Boswijk (21 501-32, nr. 1392) en de motie-Wassenberg/Teunissen (21 501-32, nr. 1395), heeft aangenomen om de EU-ontbossingsverordening juist te versterken in plaats van af te zwakken;</text:p>
      <text:p text:style-name="ifm_p_mt.3.76mm_ifm">constaterende dat dit leidt tot een ongelijk speelveld voor Nederlandse boeren;</text:p>
      <text:p text:style-name="ifm_p_mt.3.76mm_ifm">verzoekt de regering om bij de komende Landbouw- en Visserijraad van de Europese Commissie te eisen dat tijdens de onderhandelingen over EU-Mercosur de EU-ontbossingsverordening niet wordt ondermijnd,</text:p>
      <text:p text:style-name="ifm_p_mt.3.76mm_ifm">en gaat over tot de orde van de dag.</text:p>
      <text:p text:style-name="ifm_p_mt.3.76mm_ifm">Christine Teunissen</text:p>
      <text:p text:style-name="ifm_p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Christine Teunissen c.s. over van de Europese Commissie eisen dat de EU-ontbossingsverordening niet wordt ondermijnd door de EU-Mercosur-onderhandelingen</dc:title>
    <meta:user-defined meta:name="OVERHEIDop.ParlID/DC.identifier">kst-21501-32-1582</meta:user-defined>
    <meta:user-defined meta:name="OVERHEIDop.ondernummer">1582</meta:user-defined>
    <meta:user-defined meta:name="DCTERMS.W3CDTF/DCTERMS.available">2023-10-1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c.s. over van de Europese Commissie eisen dat de EU-ontbossingsverordening niet wordt ondermijnd door de EU-Mercosur-onderhandelingen</meta:user-defined>
    <meta:user-defined meta:name="OVERHEIDop.indiener">J. Thijssen</meta:user-defined>
    <meta:user-defined meta:name="OVERHEIDop.indiener">L. Bromet</meta:user-defined>
    <meta:user-defined meta:name="OVERHEIDop.indiener">C. (Christine) Teunissen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Landbouw- en Visserijraad; Motie; Motie van het lid Christine Teunissen c.s. over van de Europese Commissie eisen dat de EU-ontbossingsverordening niet wordt ondermijnd door de EU-Mercosur-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