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46
      <text:tab/>MOTIE VAN HET LID VAN DER PLAS C.S.</text:h>
      <text:p text:style-name="ifm_p_ifm">Voorgesteld 8 juni 2023</text:p>
      <text:p text:style-name="ifm_p_mt.3.76mm_ifm">De Kamer,</text:p>
      <text:p text:style-name="ifm_p_mt.3.76mm_ifm">gehoord de beraadslaging,</text:p>
      <text:p text:style-name="ifm_p_mt.3.76mm_ifm">constaterende dat de Europese Commissie in de EU een lobby heeft opgezet om draagvlak te krijgen bij de Europarlementariërs, voor de Europese Commissievoorstellen met betrekking tot de zeer ingrijpende natuurherstelwet;</text:p>
      <text:p text:style-name="ifm_p_mt.3.76mm_ifm">constaterende dat bedrijven en organisaties die zijn aangesloten bij het EU Business &amp; Biodiversity Platform in een e-mail tips kregen over hoe ze twijfelende politici in het Europees Parlement kunnen bewerken om alsnog voor de wet te stemmen;</text:p>
      <text:p text:style-name="ifm_p_mt.3.76mm_ifm">overwegende dat Europarlementariërs zich onder druk gezet en zelfs gechanteerd voelen;</text:p>
      <text:p text:style-name="ifm_p_mt.3.76mm_ifm">overwegende dat het onacceptabel is dat Eurocommissarissen of welke bewindspersonen dan ook, gekozen volksvertegenwoordigers op deze wijze benaderen;</text:p>
      <text:p text:style-name="ifm_p_mt.3.76mm_ifm">verzoekt de Minister zich hier in de Landbouw- en Visserijraad krachtig tegen uit te spreken en deze mogelijke vertrouwensbreuk te bespreken met de Europese Commissie en de bij de natuurherstelwet betrokken Eurocommissarissen Timmermans en Sinkevičius in het bijzonder, en hier op de kortst mogelijk termijn in een brief aan de Kamer op terug te komen, en deze te informeren over dit gesprek,</text:p>
      <text:p text:style-name="ifm_p_mt.3.76mm_ifm">en gaat over tot de orde van de dag.</text:p>
      <text:p text:style-name="ifm_p_mt.3.76mm_ifm">Van der Plas</text:p>
      <text:p text:style-name="ifm_p_ifm">Van Campen</text:p>
      <text:p text:style-name="ifm_p_ifm">Bosw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46<text:tab/><text:page-number text:select-page="current"/></text:p>
      </style:footer>
    </style:master-page>
    <style:master-page xmlns:sdu-fn="http://schema.sdu.nl/2011/07/functions" style:name="Landscape" style:page-layout-name="landscape-margin-text">
      <style:footer>
        <text:p text:style-name="footer">Tweede Kamer, vergaderjaar 2022-2023, 21 501-32,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c.s. over een krachtige uitspraak van de minister over hoe bij de natuurherstelwet betrokken Europarlementariërs worden benaderd door de lobby van de Europese Commissie</dc:title>
    <meta:user-defined meta:name="OVERHEIDop.ParlID/DC.identifier">kst-21501-32-1546</meta:user-defined>
    <meta:user-defined meta:name="OVERHEIDop.ondernummer">1546</meta:user-defined>
    <meta:user-defined meta:name="DCTERMS.W3CDTF/DCTERMS.available">2023-06-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c.s. over een krachtige uitspraak van de minister over hoe bij de natuurherstelwet betrokken Europarlementariërs worden benaderd door de lobby van de Europese Commissie</meta:user-defined>
    <meta:user-defined meta:name="OVERHEIDop.indiener">R. Bisschop</meta:user-defined>
    <meta:user-defined meta:name="OVERHEIDop.indiener">D.G. Boswijk</meta:user-defined>
    <meta:user-defined meta:name="OVERHEIDop.indiener">A.A.H. van Campen</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Landbouw- en Visserijraad; Motie; Motie van het lid Van der Plas c.s. over een krachtige uitspraak van de minister over hoe bij de natuurherstelwet betrokken Europarlementariërs worden benaderd door de lobby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