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5
      <text:tab/>MOTIE VAN HET LID VAN DER PLAS</text:h>
      <text:p text:style-name="ifm_p_ifm">Voorgesteld 19 april 2023</text:p>
      <text:p text:style-name="ifm_p_mt.3.76mm_ifm">De Kamer,</text:p>
      <text:p text:style-name="ifm_p_mt.3.76mm_ifm">gehoord de beraadslaging,</text:p>
      <text:p text:style-name="ifm_p_mt.3.76mm_ifm">constaterende dat de visserijsector door recente regelingen fors gekrompen is;</text:p>
      <text:p text:style-name="ifm_p_mt.3.76mm_ifm">overwegende dat dit impact heeft op de hele keten;</text:p>
      <text:p text:style-name="ifm_p_mt.3.76mm_ifm">overwegende dat het voor doordachte keuzes in beleid voor de toekomst belangrijk is inzichtelijk te hebben welke impact beleidskeuzes hebben op de samenleving;</text:p>
      <text:p text:style-name="ifm_p_mt.3.76mm_ifm">verzoekt de regering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5<text:tab/><text:page-number text:select-page="current"/></text:p>
      </style:footer>
    </style:master-page>
    <style:master-page xmlns:sdu-fn="http://schema.sdu.nl/2011/07/functions" style:name="Landscape" style:page-layout-name="landscape-margin-text">
      <style:footer>
        <text:p text:style-name="footer">Tweede Kamer, vergaderjaar 2022-2023, 21 501-32,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in beeld brengen hoeveel vissers zijn gestopt sinds 1 januari 2022 en welk effect dit heeft gehad op bedrijven</dc:title>
    <meta:user-defined meta:name="OVERHEIDop.ParlID/DC.identifier">kst-21501-32-1525</meta:user-defined>
    <meta:user-defined meta:name="OVERHEIDop.ondernummer">1525</meta:user-defined>
    <meta:user-defined meta:name="DCTERMS.W3CDTF/DCTERMS.available">2023-04-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over in beeld brengen hoeveel vissers zijn gestopt sinds 1 januari 2022 en welk effect dit heeft gehad op bedrijven</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bouw- en Visserijraad; Motie; Motie van het lid Van der Plas over in beeld brengen hoeveel vissers zijn gestopt sinds 1 januari 2022 en welk effect dit heeft gehad op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