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23
      <text:tab/>MOTIE VAN HET LID VESTERING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overwegende dat sinds afgelopen februari de regio Andalusië een wet heeft aangenomen die illegale waterputten rond het natuur- en werelderfgoedgebied Doñana legaliseert;</text:p>
      <text:p text:style-name="ifm_p_mt.3.76mm_ifm">overwegende dat dit verdere verdroging van het leefgebied veroorzaakt, wat nadelig is voor de grutto's die daar eten zoeken als een tussenstop van en naar Nederland;</text:p>
      <text:p text:style-name="ifm_p_mt.3.76mm_ifm">overwegende dat afgelopen winter daar een grote afname van grutto's heeft plaatsgevonden;</text:p>
      <text:p text:style-name="ifm_p_mt.3.76mm_ifm">verzoekt de regering om te onderzoeken welke rol Nederland kan spelen in het opzetten van herstelprojecten van verdroogde natuurgebieden in samenwerking met landen op de trekroute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estering over herstelprojecten voor verdroogde gebieden op de trekroute van de grutto</dc:title>
    <meta:user-defined meta:name="OVERHEIDop.ParlID/DC.identifier">kst-21501-32-1423</meta:user-defined>
    <meta:user-defined meta:name="OVERHEIDop.ondernummer">1423</meta:user-defined>
    <meta:user-defined meta:name="DCTERMS.W3CDTF/DCTERMS.available">2022-05-1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herstelprojecten voor verdroogde gebieden op de trekroute van de grutto</meta:user-defined>
    <meta:user-defined meta:name="OVERHEIDop.indiener">L. Vestering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Landbouw- en Visserijraad; Motie; Motie van het lid Vestering over herstelprojecten voor verdroogde gebieden op de trekroute van de grutt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