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95
      <text:tab/>MOTIE VAN DE LEDEN WASSENBERG EN TEUNISSEN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overwegende dat afgeleide producten van soja en palmolie, zoals vlees van dieren die gevoed zijn met ontbossingssoja, niet zijn opgenomen in de Europese ontbossingsverordening;</text:p>
      <text:p text:style-name="ifm_p_mt.3.76mm_ifm">overwegende dat dit kan leiden tot een verplaatsing van productie naar landen buiten Europa;</text:p>
      <text:p text:style-name="ifm_p_mt.3.76mm_ifm">constaterende dat dit leidt tot een ongelijk speelveld voor Nederlandse boeren;</text:p>
      <text:p text:style-name="ifm_p_mt.3.76mm_ifm">verzoekt de regering om er in Europees verband voor te pleiten afgeleide producten van soja en palmolie op te nemen in de ontbossingsverordening,</text:p>
      <text:p text:style-name="ifm_p_mt.3.76mm_ifm">en gaat over tot de orde van de dag.</text:p>
      <text:p text:style-name="ifm_p_mt.3.76mm_ifm">Wassenberg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Wassenberg en Teunissen over afgeleide producten van soja en palmolie opnemen in de ontbossingsverordening</dc:title>
    <meta:user-defined meta:name="OVERHEIDop.ParlID/DC.identifier">kst-21501-32-1395</meta:user-defined>
    <meta:user-defined meta:name="OVERHEIDop.ondernummer">1395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assenberg en Teunissen over afgeleide producten van soja en palmolie opnemen in de ontbossingsverordening</meta:user-defined>
    <meta:user-defined meta:name="OVERHEIDop.indiener">C. Teunissen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de leden Wassenberg en Teunissen over afgeleide producten van soja en palmolie opnemen in de ontbossings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