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2
      <text:tab/>MOTIE VAN HET LID BOSWIJK C.S.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op korte termijn in Europees verband wordt gesproken over het EU-wetsvoorstel voor ontbossingsvrije producten;</text:p>
      <text:p text:style-name="ifm_p_mt.3.76mm_ifm">overwegende dat de EU-ontbossingsverordening vooralsnog niet voorziet in het beschermen van ecosystemen anders dan bosgebied, zoals savanne;</text:p>
      <text:p text:style-name="ifm_p_mt.3.76mm_ifm">overwegende dat daarmee een impuls wordt gegeven om de productie te verplaatsen naar andere gebieden en daarmee andere ecosystemen onder druk komen te staan;</text:p>
      <text:p text:style-name="ifm_p_mt.3.76mm_ifm">overwegende dat de cerrado, een van de grootste savannegebieden ter wereld waar nu al veel sojaproductie plaatsvindt, bedreigd wordt;</text:p>
      <text:p text:style-name="ifm_p_mt.3.76mm_ifm">verzoekt de regering om in Europees verband eenduidig te blijven pleiten voor het zo snel mogelijk opnemen van andere ecosystemen in het EU-wetsvoorstel voor ontbossingsvrije producten,</text:p>
      <text:p text:style-name="ifm_p_mt.3.76mm_ifm">en gaat over tot de orde van de dag.</text:p>
      <text:p text:style-name="ifm_p_mt.3.76mm_ifm">Boswijk</text:p>
      <text:p text:style-name="ifm_p_ifm">Teunissen</text:p>
      <text:p text:style-name="ifm_p_ifm">Tjeerd de Groot</text:p>
      <text:p text:style-name="ifm_p_ifm">Bromet</text:p>
      <text:p text:style-name="ifm_p_ifm">Grinwis</text:p>
      <text:p text:style-name="ifm_p_ifm">Bisschop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oswijk c.s. over het opnemen van andere ecosystemen in het EU-wetsvoorstel voor ontbossingsvrije producten</dc:title>
    <meta:user-defined meta:name="OVERHEIDop.ParlID/DC.identifier">kst-21501-32-1392</meta:user-defined>
    <meta:user-defined meta:name="OVERHEIDop.ondernummer">1392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swijk c.s. over het opnemen van andere ecosystemen in het EU-wetsvoorstel voor ontbossingsvrije producten</meta:user-defined>
    <meta:user-defined meta:name="OVERHEIDop.indiener">J. Thijssen</meta:user-defined>
    <meta:user-defined meta:name="OVERHEIDop.indiener">R. Bisschop</meta:user-defined>
    <meta:user-defined meta:name="OVERHEIDop.indiener">P.A. Grinwis</meta:user-defined>
    <meta:user-defined meta:name="OVERHEIDop.indiener">L. Bromet</meta:user-defined>
    <meta:user-defined meta:name="OVERHEIDop.indiener">T.C. (Tjeerd) de Groot</meta:user-defined>
    <meta:user-defined meta:name="OVERHEIDop.indiener">C. Teunissen</meta:user-defined>
    <meta:user-defined meta:name="OVERHEIDop.indiener">D.G. Boswijk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het lid Boswijk c.s. over het opnemen van andere ecosystemen in het EU-wetsvoorstel voor ontbossingsvrije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