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48
      <text:tab/>MOTIE VAN HET LID KOEKKOEK</text:h>
      <text:p text:style-name="ifm_p_ifm">Voorgesteld 7 oktober 2021</text:p>
      <text:p text:style-name="ifm_p_mt.3.76mm_ifm">De Kamer,</text:p>
      <text:p text:style-name="ifm_p_mt.3.76mm_ifm">gehoord de beraadslaging,</text:p>
      <text:p text:style-name="ifm_p_mt.3.76mm_ifm">constaterende dat adequate informatievoorziening over de totstandkoming en de implementatie van Europees beleid voor de Tweede Kamer noodzakelijk is om haar controlerende taak uit te kunnen voeren;</text:p>
      <text:p text:style-name="ifm_p_mt.3.76mm_ifm">constaterende dat er nu voor het nationale parlement een zwart gat zit tussen het fiche met de beoordeling van een EU-voorstel en het eindspel van onderhandelingen in de geannoteerde agenda;</text:p>
      <text:p text:style-name="ifm_p_mt.3.76mm_ifm">constaterende dat in Duitsland de ministeries, Bundestag en Bundesrat een digitaal portaal hebben, een zogenaamd «EU Dox», waarin EU-documenten, inclusief nationale inzet, te raadplegen zijn voor ambtenaren, bewindslieden, leden en parlementaire staf;</text:p>
      <text:p text:style-name="ifm_p_mt.3.76mm_ifm">overwegende dat vroege actieve betrokkenheid van de Tweede Kamer bij de totstandkoming en (in een later stadium) de implementatie van Europees beleid wenselijk is, zodat zij input kan geven op de Europese agenda en de stem van de burger kan vertegenwoordigen;</text:p>
      <text:p text:style-name="ifm_p_mt.3.76mm_ifm">verzoekt de regering, een EU-monitor te ontwikkelen, waarin alle Europese wetgeving en beleid, inclusief EU-voorstellen, Nederlandse inzet, nationale reacties, Raadsagenda's en Raadsverslagen van Raadswerkgroepen en Coreper digitaal worden gesorteerd per thema en dossier in een database voor regering en parlement,</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48<text:tab/><text:page-number text:select-page="current"/></text:p>
      </style:footer>
    </style:master-page>
    <style:master-page xmlns:sdu-fn="http://schema.sdu.nl/2011/07/functions" style:name="Landscape" style:page-layout-name="landscape-margin-text">
      <style:footer>
        <text:p text:style-name="footer">Tweede Kamer, vergaderjaar 2021-2022, 21 501-32, nr. 1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Koekkoek over het ontwikkelen van een EU-monitor voor regering en parlement met alle Europese wetgeving en beleid</dc:title>
    <meta:user-defined meta:name="OVERHEIDop.ParlID/DC.identifier">kst-21501-32-1348</meta:user-defined>
    <meta:user-defined meta:name="OVERHEIDop.ondernummer">1348</meta:user-defined>
    <meta:user-defined meta:name="DCTERMS.W3CDTF/DCTERMS.available">2021-10-08</meta:user-defined>
    <meta:user-defined meta:name="OVERHEIDop.KamerstukTypen/DC.type">Motie</meta:user-defined>
    <meta:user-defined meta:name="OVERHEIDop.dossiernummer">21501-32</meta:user-defined>
    <meta:user-defined meta:name="OVERHEIDop.documenttitel">Motie van het lid Koekkoek over het ontwikkelen van een EU-monitor voor regering en parlement met alle Europese wetgeving en beleid</meta:user-defined>
    <meta:user-defined meta:name="OVERHEIDop.indiener">M. Koekkoek</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Landbouw- en Visserijraad; Motie; Motie van het lid Koekkoek over het ontwikkelen van een EU-monitor voor regering en parlement met alle Europese wetgeving en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