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2-1319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1 501-32<text:tab/>Landbouw- en Visserijraad</text:h>
      <text:h text:style-name="ifm_p_font.bold_size.9.06pt_mt.18.8mm_indent.-58.5mm_ifm" text:outline-level="1">Nr. 1319
      <text:tab/>MOTIE VAN DE LEDEN TJEERD DE GROOT EN BOSWIJK</text:h>
      <text:p text:style-name="ifm_p_ifm">Voorgesteld 24 juni 2021</text:p>
      <text:p text:style-name="ifm_p_mt.3.76mm_ifm">De Kamer,</text:p>
      <text:p text:style-name="ifm_p_mt.3.76mm_ifm">gehoord de beraadslaging,</text:p>
      <text:p text:style-name="ifm_p_mt.3.76mm_ifm">constaterende dat de grote uitdagingen waar de landbouw voor staat op het gebied van klimaat, stikstof, dierenwelzijn en biodiversiteit vragen om een correcte beloning voor de boer;</text:p>
      <text:p text:style-name="ifm_p_mt.3.76mm_ifm">constaterende dat met name in bufferzones rondom Natura 2000-gebieden en in veenweidegebieden grote kansen zijn voor klimaat- en stikstofwinst;</text:p>
      <text:p text:style-name="ifm_p_mt.3.76mm_ifm">constaterende dat juist in deze gebieden behoefte is aan ondersteuning van het agrarische verdienmodel;</text:p>
      <text:p text:style-name="ifm_p_mt.3.76mm_ifm">verzoekt de regering, het Nationaal Strategisch Plan verder uit te werken, waarbij een zo groot mogelijk budget beschikbaar is voor innovatie, investeringen en agrarisch natuur- en landschapsbeheer in een meer gebiedsgerichte benadering, waarbij ook diensten van boeren op het gebied van onder andere bodem, water, emissies en dierenwelzijn kunnen worden aangeboden en vergoed,</text:p>
      <text:p text:style-name="ifm_p_mt.3.76mm_ifm">en gaat over tot de orde van de dag.</text:p>
      <text:p text:style-name="ifm_p_mt.3.76mm_ifm">Tjeerd de Groot</text:p>
      <text:p text:style-name="ifm_p_ifm">Bosw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1 501-32, nr. 131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1 501-32, nr. 13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andbouw- en Visserijraad; Motie; Motie van de leden Tjeerd de Groot en Boswijk over het Nationaal Strategisch Plan verder uitwerken</dc:title>
    <meta:user-defined meta:name="OVERHEIDop.ParlID/DC.identifier">kst-21501-32-1319</meta:user-defined>
    <meta:user-defined meta:name="OVERHEIDop.ondernummer">1319</meta:user-defined>
    <meta:user-defined meta:name="DCTERMS.W3CDTF/DCTERMS.available">2021-06-25</meta:user-defined>
    <meta:user-defined meta:name="OVERHEIDop.KamerstukTypen/DC.type">Motie</meta:user-defined>
    <meta:user-defined meta:name="OVERHEIDop.dossiernummer">21501-32</meta:user-defined>
    <meta:user-defined meta:name="OVERHEIDop.documenttitel">Motie van de leden Tjeerd de Groot en Boswijk over het Nationaal Strategisch Plan verder uitwerken</meta:user-defined>
    <meta:user-defined meta:name="OVERHEIDop.indiener">D.G. Boswijk</meta:user-defined>
    <meta:user-defined meta:name="OVERHEIDop.indiener">T.C. (Tjeerd) de Groot</meta:user-defined>
    <meta:user-defined meta:name="OVERHEIDop.dossiertitel">Landbouw- en Visserijraad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6-24</meta:user-defined>
    <meta:user-defined meta:name="DC.title">Landbouw- en Visserijraad; Motie; Motie van de leden Tjeerd de Groot en Boswijk over het Nationaal Strategisch Plan verder uitwer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.TaxonomieBeleidsagenda/OVERHEID.category">Landbouw | Organisatie en beleid</meta:user-defined>
    <meta:user-defined meta:name="OVERHEIDop.versieInformatie"/>
  </office:meta>
</office:document-meta>
</file>