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10
      <text:tab/>MOTIE VAN HET LID VAN CAMPEN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e besluitvorming over het toekomstig gemeenschappelijk landbouwbeleid (GLB) zich in de afrondende fase bevindt;</text:p>
      <text:p text:style-name="ifm_p_mt.3.76mm_ifm">constaterende dat de Nederlandse uitwerking hiervan wordt opgenomen in het nog op te stellen Nationaal Strategisch Plan (NSP);</text:p>
      <text:p text:style-name="ifm_p_mt.3.76mm_ifm">van mening dat de uitwerking van het GLB en het NSP in de stal en op de akker voor de boer glashelder dient te zijn;</text:p>
      <text:p text:style-name="ifm_p_mt.3.76mm_ifm">verzoekt de regering, de uitkomsten van de pilots, klankbordgroepen en uitvoeringstoetsen met de Kamer te delen zodat dit betrokken kan worden bij het op te stellen NSP,</text:p>
      <text:p text:style-name="ifm_p_mt.3.76mm_ifm">en gaat over tot de orde van de dag.</text:p>
      <text:p text:style-name="ifm_p_mt.3.76mm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Van Campen over de uitkomsten van pilots, klankbordgroepen en uitvoeringstoetsen met de Kamer delen en betrekken bij het op te stellen NSP</dc:title>
    <meta:user-defined meta:name="OVERHEIDop.ParlID/DC.identifier">kst-21501-32-1310</meta:user-defined>
    <meta:user-defined meta:name="OVERHEIDop.ondernummer">1310</meta:user-defined>
    <meta:user-defined meta:name="DCTERMS.W3CDTF/DCTERMS.available">2021-06-25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an Campen over de uitkomsten van pilots, klankbordgroepen en uitvoeringstoetsen met de Kamer delen en betrekken bij het op te stellen NSP</meta:user-defined>
    <meta:user-defined meta:name="OVERHEIDop.indiener">A.A.H. van Campen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Landbouw- en Visserijraad; Motie; Motie van het lid Van Campen over de uitkomsten van pilots, klankbordgroepen en uitvoeringstoetsen met de Kamer delen en betrekken bij het op te stellen NS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