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66
      <text:tab/>MOTIE VAN HET LID BISSCHOP C.S.</text:h>
      <text:p text:style-name="ifm_p_ifm">Voorgesteld 8 december 2020</text:p>
      <text:p text:style-name="ifm_p_mt.3.76mm_ifm">De Kamer,</text:p>
      <text:p text:style-name="ifm_p_mt.3.76mm_ifm">gehoord de beraadslaging,</text:p>
      <text:p text:style-name="ifm_p_mt.3.76mm_ifm">constaterende dat er opnieuw extra voorwaarden zijn gekoppeld aan de derogatie voor de Nitraatrichtlijn, te weten dat op klei- en veengronden de mest alleen bij temperaturen beneden de 20°C uitgereden mag worden en dat niet deelgenomen mag worden aan de vrijstellingsregeling voor het bovengronds uitrijden van mest;</text:p>
      <text:p text:style-name="ifm_p_mt.3.76mm_ifm">overwegende dat de aanvullende voorwaarden die gericht zijn op het reduceren van ammoniakemissie ver afstaan van het doel van de Nitraatrichtlijn, het voorkomen van waterverontreiniging;</text:p>
      <text:p text:style-name="ifm_p_mt.3.76mm_ifm">overwegende dat voor deelname aan de vrijstellingsregeling voor het bovengronds uitrijden van mest al verschillende voorwaarden gelden die moeten zorgen voor emissiebeperking;</text:p>
      <text:p text:style-name="ifm_p_mt.3.76mm_ifm">overwegende dat het 's nachts uitrijden van mest logistieke problemen en geluidsoverlast voor omwonenden met zich meebrengt en dat het injecteren van mest in veengronden negatief uitpakt voor de veenbodem;</text:p>
      <text:p text:style-name="ifm_p_mt.3.76mm_ifm">verzoekt de regering, de Kamer zo veel als mogelijk te informeren over de verschillende stappen en contactmomenten bij de derogatieonderhandelingen met betrekking tot de aanvullende voorwaarden, de opstelling van het ministerie daarbij en de wijze waarop de sector betrokken is geweest, en over de wetenschappelijke onderbouwing van de effectiviteit van de aanvullende voorwaarden;</text:p>
      <text:p text:style-name="ifm_p_mt.3.76mm_ifm">verzoekt de regering, tevens in overleg met betrokken sectorpartijen de inhoudelijke bezwaren en nadelen van de aanvullende derogatievoorwaarden vast te stellen en deze aan te kaarten,</text:p>
      <text:p text:style-name="ifm_p_mt.3.76mm_ifm">en gaat over tot de orde van de dag.</text:p>
      <text:p text:style-name="ifm_p_mt.3.76mm_ifm">Bisschop</text:p>
      <text:p text:style-name="ifm_p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66<text:tab/><text:page-number text:select-page="current"/></text:p>
      </style:footer>
    </style:master-page>
    <style:master-page xmlns:sdu-fn="http://schema.sdu.nl/2011/07/functions" style:name="Landscape" style:page-layout-name="landscape-margin-text">
      <style:footer>
        <text:p text:style-name="footer">Tweede Kamer, vergaderjaar 2020-2021, 21 501-32,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isschop c.s. over het aankaarten van inhoudelijke bezwaren en nadelen van de aanvullende derogatievoorwaarden</dc:title>
    <meta:user-defined meta:name="OVERHEIDop.ParlID/DC.identifier">kst-21501-32-1266</meta:user-defined>
    <meta:user-defined meta:name="OVERHEIDop.ondernummer">1266</meta:user-defined>
    <meta:user-defined meta:name="DCTERMS.W3CDTF/DCTERMS.available">2020-12-09</meta:user-defined>
    <meta:user-defined meta:name="OVERHEIDop.KamerstukTypen/DC.type">Motie</meta:user-defined>
    <meta:user-defined meta:name="OVERHEIDop.dossiernummer">21501-32</meta:user-defined>
    <meta:user-defined meta:name="OVERHEIDop.documenttitel">Motie van het lid Bisschop c.s. over het aankaarten van inhoudelijke bezwaren en nadelen van de aanvullende derogatievoorwaarden</meta:user-defined>
    <meta:user-defined meta:name="OVERHEIDop.Parlementair/DC.type">Kamerstuk</meta:user-defined>
    <meta:user-defined meta:name="OVERHEIDop.indiener">W.J.H. Lodders</meta:user-defined>
    <meta:user-defined meta:name="OVERHEIDop.indiener">J.L. Geurts</meta:user-defined>
    <meta:user-defined meta:name="OVERHEIDop.indiener">R. Bisschop</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Motie; Motie van het lid Bisschop c.s. over het aankaarten van inhoudelijke bezwaren en nadelen van de aanvullende derogatievoorwaard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