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3
      <text:tab/>MOTIE VAN DE LEDEN GEURTS EN LODDERS</text:h>
      <text:p text:style-name="ifm_p_ifm">Voorgesteld 8 december 2020</text:p>
      <text:p text:style-name="ifm_p_mt.3.76mm_ifm">De Kamer,</text:p>
      <text:p text:style-name="ifm_p_mt.3.76mm_ifm">gehoord de beraadslaging,</text:p>
      <text:p text:style-name="ifm_p_mt.3.76mm_ifm">constaterende dat sloopbedrijven waarschuwen voor een overschot aan puin als gevolg van boeren die deelnemen aan een saneringsregeling;</text:p>
      <text:p text:style-name="ifm_p_mt.3.76mm_ifm">constaterende dat eerder een motie-Geurts/Ziengs (34 775-XIII, nr. 29) is ingediend, waarin de regering gevraagd is te inventariseren of er voldoende mogelijkheden zijn om puin van leegstaande agrarische gebouwen in te zetten voor funderingsmateriaal in bouwprojecten, terreinverharding of bij aanleg van wegen;</text:p>
      <text:p text:style-name="ifm_p_mt.3.76mm_ifm">verzoekt de regering, om te onderzoeken welke manieren er zijn om een puinoverschot als gevolg van de sloop van agrarische gebouwen te voorkomen of op te lossen,</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3<text:tab/><text:page-number text:select-page="current"/></text:p>
      </style:footer>
    </style:master-page>
    <style:master-page xmlns:sdu-fn="http://schema.sdu.nl/2011/07/functions" style:name="Landscape" style:page-layout-name="landscape-margin-text">
      <style:footer>
        <text:p text:style-name="footer">Tweede Kamer, vergaderjaar 2020-2021, 21 501-32,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Geurts en Lodders over het voorkomen of oplossen van een puinoverschot als gevolg van de sloop van agrarische gebouwen</dc:title>
    <meta:user-defined meta:name="OVERHEIDop.ParlID/DC.identifier">kst-21501-32-1263</meta:user-defined>
    <meta:user-defined meta:name="OVERHEIDop.ondernummer">1263</meta:user-defined>
    <meta:user-defined meta:name="DCTERMS.W3CDTF/DCTERMS.available">2020-12-09</meta:user-defined>
    <meta:user-defined meta:name="OVERHEIDop.KamerstukTypen/DC.type">Motie</meta:user-defined>
    <meta:user-defined meta:name="OVERHEIDop.dossiernummer">21501-32</meta:user-defined>
    <meta:user-defined meta:name="OVERHEIDop.documenttitel">Motie van de leden Geurts en Lodders over het voorkomen of oplossen van een puinoverschot als gevolg van de sloop van agrarische gebouwen</meta:user-defined>
    <meta:user-defined meta:name="OVERHEIDop.Parlementair/DC.type">Kamerstuk</meta:user-defined>
    <meta:user-defined meta:name="OVERHEIDop.indiener">W.J.H. Lodders</meta:user-defined>
    <meta:user-defined meta:name="OVERHEIDop.indiener">J.L. Geurts</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Motie; Motie van de leden Geurts en Lodders over het voorkomen of oplossen van een puinoverschot als gevolg van de sloop van agrarische gebouw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