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84
      <text:tab/>MOTIE VAN HET LID GRASHOFF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overwegende dat de Nederlandse regering zich in Europees verband uitspreekt tegen gelijktrekking (convergentie) van de hectaresteun tussen de lidstaten;</text:p>
      <text:p text:style-name="ifm_p_mt.3.76mm_ifm">overwegende dat de gelijktrekking van hectaresteun zich niet verhoudt tot verschillen tussen de lidstaten op gebied van arbeidskosten, grondprijzen en inkoopprijzen;</text:p>
      <text:p text:style-name="ifm_p_mt.3.76mm_ifm">overwegende dat de huidige verdeling van de hectaresteun historisch gegroeid is en geen rechtvaardiging vindt in objectieve maatstaven voor de verdeling over de lidstaten;</text:p>
      <text:p text:style-name="ifm_p_mt.3.76mm_ifm">verzoekt de regering, zich in Europees verband in te zetten voor het vinden van evenwichtige en objectieve maatstaven voor de verdeling van de GLB-middelen over de lidstat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Grashoff over de verdeling van GLB middelen over lidstaten</dc:title>
    <meta:user-defined meta:name="OVERHEIDop.ParlID/DC.identifier">kst-21501-32-1084</meta:user-defined>
    <meta:user-defined meta:name="OVERHEIDop.ondernummer">1084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Grashoff over de verdeling van GLB middelen over lidstaten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de verdeling van GLB middelen over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