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80
      <text:tab/>GEWIJZIGDE MOTIE VAN HET LID FUTSELAAR TER VERVANGING VAN DIE GEDRUKT ONDER NR. 1079</text:h>
      <text:p text:style-name="ifm_p_ifm">Voorgesteld 6 februari 2018</text:p>
      <text:p text:style-name="ifm_p_mt.3.76mm_ifm">De Kamer,</text:p>
      <text:p text:style-name="ifm_p_mt.3.76mm_ifm">gehoord de beraadslaging,</text:p>
      <text:p text:style-name="ifm_p_mt.3.76mm_ifm">constaterende dat op Europees niveau discussie bestaat over wat te doen met de bijna 400.000 ton aan Europese interventievoorraden melkpoeder,</text:p>
      <text:p text:style-name="ifm_p_mt.3.76mm_ifm">constaterende dat een genoemde optie is het verwerken van melkpoeder tot biomassa,</text:p>
      <text:p text:style-name="ifm_p_mt.3.76mm_ifm">van mening dat dit scenario voedselverspilling zou betekenen, en bovendien de eerdere interventie tot een soort subsidie zou maken,</text:p>
      <text:p text:style-name="ifm_p_mt.3.76mm_ifm">verzoekt de regering, om zich binnen Europa maximaal in te zetten om te zorgen dat de interventievoorraden voor melkpoeder niet tot biomassa worden verwerkt, en bij voorkeur ook niet tot diervoeder,</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80<text:tab/><text:page-number text:select-page="current"/></text:p>
      </style:footer>
    </style:master-page>
    <style:master-page xmlns:sdu-fn="http://schema.sdu.nl/2011/07/functions" style:name="Landscape" style:page-layout-name="landscape-margin-text">
      <style:footer>
        <text:p text:style-name="footer">Tweede Kamer, vergaderjaar 2017-2018, 21 501-32,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het lid Futselaar over de interventievoorraden melkpoeder (t.v.v. 21501-32-1079)</dc:title>
    <meta:user-defined meta:name="OVERHEIDop.ParlID/DC.identifier">kst-21501-32-1080</meta:user-defined>
    <meta:user-defined meta:name="OVERHEIDop.ondernummer">1080</meta:user-defined>
    <meta:user-defined meta:name="DCTERMS.W3CDTF/DCTERMS.available">2018-02-07</meta:user-defined>
    <meta:user-defined meta:name="OVERHEIDop.KamerstukTypen/DC.type">Motie</meta:user-defined>
    <meta:user-defined meta:name="OVERHEIDop.dossiernummer">21501-32</meta:user-defined>
    <meta:user-defined meta:name="OVERHEIDop.adviesRvS"/>
    <meta:user-defined meta:name="OVERHEIDop.documenttitel">Gewijzigde motie van het lid Futselaar over de interventievoorraden melkpoeder (t.v.v. 21501-32-1079)</meta:user-defined>
    <meta:user-defined meta:name="OVERHEIDop.Parlementair/DC.type">Kamerstuk</meta:user-defined>
    <meta:user-defined meta:name="OVERHEIDop.indiener">F.W. Futselaar</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Gewijzigde motie van het lid Futselaar over de interventievoorraden melkpoeder (t.v.v. 21501-32-1079)</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