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0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062
      <text:tab/>MOTIE VAN DE LEDEN GRASHOFF EN MOORLAG</text:h>
      <text:p text:style-name="ifm_p_ifm">Voorgesteld 2 november 2017</text:p>
      <text:p text:style-name="ifm_p_mt.3.76mm_ifm">De Kamer,</text:p>
      <text:p text:style-name="ifm_p_mt.3.76mm_ifm">gehoord de beraadslaging,</text:p>
      <text:p text:style-name="ifm_p_mt.3.76mm_ifm">constaterende dat recent onderzoek van een groep internationale wetenschappers onder leiding van de Wageningen Universiteit aangeeft dat glyfosaat, en daarmee aanverwant afbraakproduct AMPA, in ruim 45% van de onderzochte Europese landbouwgronden voorkomt én dat door winderosie of afspoeling van verontreinigde gronden er grote milieurisico's zijn;</text:p>
      <text:p text:style-name="ifm_p_mt.3.76mm_ifm">overwegende dat de Kamer op 13 juni 2017 de motie-Grashoff c.s. op stuk nr. 384 (27 858) heeft aangenomen waarin de regering wordt verzocht om met aanvullende nationale maatregelen het gebruik van glyfosaat buiten de landbouw verdergaand te verbieden en het gebruik binnen de landbouw zo veel mogelijk te beperken;</text:p>
      <text:p text:style-name="ifm_p_mt.3.76mm_ifm">verzoekt de regering, een plan van aanpak op te stellen ter beperking van het gebruik van glyfosaat, voorzien van kwantitatieve doelstellingen en een duidelijk tijdpad,</text:p>
      <text:p text:style-name="ifm_p_mt.3.76mm_ifm">en gaat over tot de orde van de dag.</text:p>
      <text:p text:style-name="ifm_p_mt.3.76mm_ifm">Grashoff</text:p>
      <text:p text:style-name="ifm_p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2, nr. 1062<text:tab/><text:page-number text:select-page="current"/></text:p>
      </style:footer>
    </style:master-page>
    <style:master-page xmlns:sdu-fn="http://schema.sdu.nl/2011/07/functions" style:name="Landscape" style:page-layout-name="landscape-margin-text">
      <style:footer>
        <text:p text:style-name="footer">Tweede Kamer, vergaderjaar 2017-2018, 21 501-32, nr. 10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Motie; Motie van de leden Grashoff en Moorlag over een plan van aanpak ter beperking van het gebruik van glyfosaat</dc:title>
    <meta:user-defined meta:name="OVERHEIDop.ParlID/DC.identifier">kst-21501-32-1062</meta:user-defined>
    <meta:user-defined meta:name="OVERHEIDop.ondernummer">1062</meta:user-defined>
    <meta:user-defined meta:name="DCTERMS.W3CDTF/DCTERMS.available">2017-11-03</meta:user-defined>
    <meta:user-defined meta:name="OVERHEIDop.KamerstukTypen/DC.type">Motie</meta:user-defined>
    <meta:user-defined meta:name="OVERHEIDop.dossiernummer">21501-32</meta:user-defined>
    <meta:user-defined meta:name="OVERHEIDop.documenttitel">Motie van de leden Grashoff en Moorlag over een plan van aanpak ter beperking van het gebruik van glyfosaat</meta:user-defined>
    <meta:user-defined meta:name="OVERHEIDop.Parlementair/DC.type">Kamerstuk</meta:user-defined>
    <meta:user-defined meta:name="OVERHEIDop.indiener">W.J. Moorlag</meta:user-defined>
    <meta:user-defined meta:name="OVERHEIDop.indiener">H.J. Grashoff</meta:user-defined>
    <meta:user-defined meta:name="OVERHEIDop.vergaderjaar">2017-2018</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de leden Grashoff en Moorlag over een plan van aanpak ter beperking van het gebruik van glyfosaat</meta:user-defined>
    <meta:user-defined meta:name="OVERHEIDop.publicationName">Kamerstuk</meta:user-defined>
    <meta:user-defined meta:name="OVERHEID.Organisatietype/OVERHEID.organisationType">staten generaal</meta:user-defined>
    <meta:user-defined meta:name="DCTERMS.W3CDTF/DCTERMS.issued">2017-11-0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