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48
      <text:tab/>GEWIJZIGDE MOTIE VAN DE LEDEN FUTSELAAR EN OUWEHAND TER VERVANGING VAN DIE GEDRUKT ONDER NR. 1044</text:h>
      <text:p text:style-name="ifm_p_ifm">Voorgesteld 26 september 2017</text:p>
      <text:p text:style-name="ifm_p_mt.3.76mm_ifm">De Kamer,</text:p>
      <text:p text:style-name="ifm_p_mt.3.76mm_ifm">gehoord de beraadslaging,</text:p>
      <text:p text:style-name="ifm_p_mt.3.76mm_ifm">overwegende dat Nederlandse waterbedrijven glyfosaat aantreffen in grond- en oppervlaktewater;</text:p>
      <text:p text:style-name="ifm_p_mt.3.76mm_ifm">constaterende dat diverse waterbedrijven hierover alarm hebben geslagen;</text:p>
      <text:p text:style-name="ifm_p_mt.3.76mm_ifm">overwegende dat consumenten recht hebben op schoon en veilig drinkwater;</text:p>
      <text:p text:style-name="ifm_p_mt.3.76mm_ifm">roept de regering op, in overleg te treden met waterwinbedrijven over mogelijke beschermingsmaatregelen voor drinkwaterbronnen en de uitkomsten van dit overleg te betrekken bij de vervolgdiscussie die de EU voert over de wenselijkheid van verlenging van biociden;</text:p>
      <text:p text:style-name="ifm_p_mt.3.76mm_ifm">en gaat over tot de orde van de dag</text:p>
      <text:p text:style-name="ifm_p_mt.3.76mm_ifm">Futselaa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48<text:tab/><text:page-number text:select-page="current"/></text:p>
      </style:footer>
    </style:master-page>
    <style:master-page xmlns:sdu-fn="http://schema.sdu.nl/2011/07/functions" style:name="Landscape" style:page-layout-name="landscape-margin-text">
      <style:footer>
        <text:p text:style-name="footer">Tweede Kamer, vergaderjaar 2017-2018, 21 501-32,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gewijzigd/nader); Gewijzigde motie van de leden Futselaar en Ouwehand over mogelijke beschermingsmaatregelen voor drinkwaterbronnen (t.v.v. 21501-32-1044)</dc:title>
    <meta:user-defined meta:name="OVERHEIDop.ParlID/DC.identifier">kst-21501-32-1048</meta:user-defined>
    <meta:user-defined meta:name="OVERHEIDop.ondernummer">1048</meta:user-defined>
    <meta:user-defined meta:name="DCTERMS.W3CDTF/DCTERMS.available">2017-10-02</meta:user-defined>
    <meta:user-defined meta:name="OVERHEIDop.KamerstukTypen/DC.type">Motie</meta:user-defined>
    <meta:user-defined meta:name="OVERHEIDop.dossiernummer">21501-32</meta:user-defined>
    <meta:user-defined meta:name="OVERHEIDop.documenttitel">Gewijzigde motie van de leden Futselaar en Ouwehand over mogelijke beschermingsmaatregelen voor drinkwaterbronnen (t.v.v. 21501-32-1044)</meta:user-defined>
    <meta:user-defined meta:name="OVERHEIDop.Parlementair/DC.type">Kamerstuk</meta:user-defined>
    <meta:user-defined meta:name="OVERHEIDop.indiener">E. Ouwehand</meta:user-defined>
    <meta:user-defined meta:name="OVERHEIDop.indiener">F.W. Futselaar</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gewijzigd/nader); Gewijzigde motie van de leden Futselaar en Ouwehand over mogelijke beschermingsmaatregelen voor drinkwaterbronnen (t.v.v. 21501-32-1044)</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