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0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14
      <text:tab/>GEWIJZIGDE MOTIE VAN HET LID GEURTS C.S. TER VERVANGING VAN DIE GEDRUKT ONDER NR. 1005</text:h>
      <text:p text:style-name="ifm_p_ifm">Voorgesteld 20 april 2017</text:p>
      <text:p text:style-name="ifm_p_mt.3.76mm_ifm">De Kamer,</text:p>
      <text:p text:style-name="ifm_p_mt.3.76mm_ifm">gehoord de beraadslaging,</text:p>
      <text:p text:style-name="ifm_p_mt.3.76mm_ifm">overwegende het amendement-Geurts c.s. (34 532, nr. 85) en de aangenomen motie-Dik-Faber c.s. (21 501-32, nr. 983);</text:p>
      <text:p text:style-name="ifm_p_mt.3.76mm_ifm">overwegende dat de Staatssecretaris bij de behandeling van de wet invoering van een stelsel van fosfaatrechten aangaf bereid te zijn met de sector te overleggen over de vraag of in het pakket rekening gehouden kan worden met de uitkomsten van dit debat en dus ook met de stemmingen over de amendementen;</text:p>
      <text:p text:style-name="ifm_p_mt.3.76mm_ifm">verzoekt de regering, de knelgevallencommissie opdracht te geven uiterlijk 1 juni 2017 te rapporteren aan de Tweede Kamer over categorieën en aantallen over de bij hen, Rijksdienst voor Ondernemend Nederland en ZuivelNL bekende mogelijke knelgevallen fosfaatreductieplan 2017;</text:p>
      <text:p text:style-name="ifm_p_mt.3.76mm_ifm">verzoekt voorts, de knelgevallencommissie een analyse te laten maken of deze knelgevallen in aanmerking komen voor knelgevallenregeling in 2018 en uiterlijk 1 juni 2017 hierover te rapporteren,</text:p>
      <text:p text:style-name="ifm_p_mt.3.76mm_ifm">en gaat over tot de orde van de dag.</text:p>
      <text:p text:style-name="ifm_p_mt.3.76mm_ifm">Geurts</text:p>
      <text:p text:style-name="ifm_p_ifm">Dijkgraaf</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1014<text:tab/><text:page-number text:select-page="current"/></text:p>
      </style:footer>
    </style:master-page>
    <style:master-page xmlns:sdu-fn="http://schema.sdu.nl/2011/07/functions" style:name="Landscape" style:page-layout-name="landscape-margin-text">
      <style:footer>
        <text:p text:style-name="footer">Tweede Kamer, vergaderjaar 2016-2017, 21 501-32, nr. 10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Gewijzigde motie (nader); Gewijzigde motie van het lid Geurts c.s. over toepassing van de knelgevallenregeling van het fosfaatrechtenstelsel op het fosfaatreductieplan 2017 (t.v.v. 21501-32-1005)</dc:title>
    <meta:user-defined meta:name="OVERHEIDop.ParlID/DC.identifier">kst-21501-32-1014</meta:user-defined>
    <meta:user-defined meta:name="OVERHEIDop.ondernummer">1014</meta:user-defined>
    <meta:user-defined meta:name="DCTERMS.W3CDTF/DCTERMS.available">2017-04-24</meta:user-defined>
    <meta:user-defined meta:name="OVERHEIDop.KamerstukTypen/DC.type">Motie</meta:user-defined>
    <meta:user-defined meta:name="OVERHEIDop.dossiernummer">21501-32</meta:user-defined>
    <meta:user-defined meta:name="OVERHEIDop.documenttitel">Gewijzigde motie van het lid Geurts c.s. over toepassing van de knelgevallenregeling van het fosfaatrechtenstelsel op het fosfaatreductieplan 2017 (t.v.v. 21501-32-1005)</meta:user-defined>
    <meta:user-defined meta:name="OVERHEIDop.Parlementair/DC.type">Kamerstuk</meta:user-defined>
    <meta:user-defined meta:name="OVERHEIDop.indiener">E. Dijkgraaf</meta:user-defined>
    <meta:user-defined meta:name="OVERHEIDop.indiener">R.K. Dik-Faber</meta:user-defined>
    <meta:user-defined meta:name="OVERHEIDop.indiener">J.L. Geurts</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Gewijzigde motie (nader); Gewijzigde motie van het lid Geurts c.s. over toepassing van de knelgevallenregeling van het fosfaatrechtenstelsel op het fosfaatreductieplan 2017 (t.v.v. 21501-32-1005)</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