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1-6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47<text:tab/>BRIEF VAN DE MINISTER VAN VOLKSGEZONDHEID, WELZIJN EN SPORT</text:h>
      <text:p text:style-name="ifm_p_mt.3.76mm_ifm">Aan de Voorzitter van de Tweede Kamer der Staten-Generaal</text:p>
      <text:p text:style-name="ifm_p_mt.3.76mm_ifm">Den Haag, 28 januari 2022</text:p>
      <text:p text:style-name="ifm_p_mt.3.76mm_ifm">Hierbij bied ik u de geannoteerde agenda voor de informele EU-gezondheidsraad van 10 februari a.s. aan. Ik ben voornemens deel te nemen aan deze (vooralsnog) fysieke informele gezondheidsraad in Grenoble, Frankrijk.</text:p>
      <text:p text:style-name="ifm_p_mt.3.76mm_ifm">Tevens stuur ik u hierbij een afschrift van de brief<text:note text:id="ID-1017147-d36e74" text:note-class="footnote"><text:note-citation text:label="1 ">1</text:note-citation><text:note-body><text:p text:style-name="ifm_p_font.normal_size.6.93pt_mt..5mm_indent.-0.1161in_mleft.0.1161in_ifm">Raadpleegbaar via www.tweedekamer.nl.</text:p></text:note-body></text:note> die Nederland mede namens enkele andere lidstaten aan de Europese Commissie zal verzenden met betrekking tot Europese samenwerking op het vlak van leveringszekerheid van medische isotopen. Zoals eerder met uw Kamer gedeeld is Renée Jones-Bos aangesteld als een speciaal gezant voor medische isotopen. Zij heeft de afgelopen maanden onderzocht welke samenwerkings- en financieringsmogelijkheden er in Europa bestaan om voorzieningszekerheid van medische isotopen te borgen. De gesprekken die met andere landen zijn gevoerd hebben geresulteerd in meer urgentieverhoging en een basis van samenwerking. Deze basis is van belang om de komende tijd, onder de vlag van het Europees Kankerbestrijdingsplan en SAMIRA (de Europese strategische agenda voor medische isotopen), acties te ondernemen om de beschikbaarheid van diagnostiek en behandelingen met medische isotopen voor Europese patiënten zoveel mogelijk borgen. Tijdens de EU Gezondheidsraad van 7 december 2021 heeft Nederland, met steun van andere landen, opgeroepen tot een meer gecoördineerde aanpak van het vraagstuk en adequate financiering door de Europese Commissie. Daaruit is een politieke verklaring van een groep lidstaten voortgekomen die u bijgaand aantreft. Deze verklaring wordt vóór de Informele EU Gezondheidsraad van 10 februari a.s. aan de Europese Commissie aangeboden</text:p>
      <text:p text:style-name="ifm_p_mt.3.76mm_ifm">Tot slot wil ik u met deze brief graag informeren over de onder Frans EU-voorzitterschap op 21 januari jl. ad-hoc georganiseerde informele ministeriële bijeenkomst over verspreiding van de Omikron-variant in Europa. Lidstaten meldden dat Omikron zich razendsnel verspreidt, maar dat ziekenhuis- en IC opnames niet verhoudingsgewijs meegroeien zoals dat was met de Delta-variant. De Europese Commissie en het Europees Centrum voor ziektepreventie en -bestrijding (ECDC) gaven aan dat voorzichtigheid geboden blijft. Lidstaten werden tevens gevraagd hun opvattingen te delen over een tweede boosterprik. Het overgrote deel van de lidstaten gaf aan afwachtend te zijn en medische studies af te wachten. Zij spraken uit te zullen kijken naar ontwikkelingen en data en op basis van medische noodzaak te beginnen aan een eventuele volgende boostercampagne. Nederland heeft eenzelfde boodschap uitgedragen.</text:p>
      <text:p text:style-name="ifm_p_mt.5.08mm_ifm">De Minister van Volksgezondheid, Welzijn en Sport,<text:line-break/>E.J.<text:s/>Kuipers</text:p>
      <text:h text:style-name="ifm_p_font.bold_mt.5.08mm_page.break-before_indent.-58.5mm_ifm" text:outline-level="2">Bijlage<text:s/>1:<text:s/><text:tab/>Geannoteerde agenda van de informele EU gezondheidsraad, 10 februari 2022</text:h>
      <text:p text:style-name="ifm_p_mt.4.23mm_ifm">Het Frans voorzitterschap heeft aangekondigd om tijdens de informele EPSCO een discussie te willen voeren over «Verbreden en verdiepen van de EU gezondheidsunie met als doel pandemische paraatheid». Bij het schrijven van deze geannoteerde agenda zijn de achterliggende stukken nog niet beschikbaar.</text:p>
      <text:h text:style-name="ifm_p_font.underline_mt.3.76mm_page.keep-with-next_ifm" text:outline-level="2">Achtergrondinformatie</text:h>
      <text:p text:style-name="ifm_p_mt.3.76mm_ifm">Als reactie op de COVID-19 pandemie heeft de Europese Commissie in november 2020 voorstellen gepresenteerd voor de vorming van een EU Gezondheidsunie. Doel hiervan is om beter voorbereid te zijn op toekomstige grensoverschrijdende gezondheidsbedreigingen. M.b.t. de verordeningen die onder de EU Gezondheidsunie vallen is inmiddels politieke overeenstemming bereikt met uitzondering van één. Dit betreft de verordening inzake ernstige grensoverschrijdende gezondheidsbedreigingen (SCBTH). De verordening SCBTH is nog in triloogonderhandeling met het Europees Parlement. De belangrijkste onderhandelingspunten betreffen de positie van het Europees Parlement in deze verordening en het opnemen van de Health Emergency Preparedness and Response Authority (HERA). Het Frans voorzitterschap beoogt de onderhandelingen m.b.t. de SCBTH eind maart a.s. af te ronden.</text:p>
      <text:h text:style-name="ifm_p_font.underline_mt.3.76mm_page.keep-with-next_ifm" text:outline-level="2">Nederlands standpunt</text:h>
      <text:p text:style-name="ifm_p_mt.3.76mm_ifm">Nederland staat positief tegenover de verordeningen die onder de EU Gezondheidsunie vallen en heeft kritisch-constructief meegewerkt aan het tot stand komen ervan. De COVID-19 pandemie kan ons nog veel leren over een betere voorbereiding op volgende grensoverschrijdende gezondheidsbedreigingen. Nederland heeft pandemische paraatheid hoog op de agenda staan en wil meedenken over verdere verbreding en verdieping van de Europese samenwerking in dat kader. Het is voor Nederland belangrijk dat hierbij goed in ogenschouw wordt genomen dat meerwaarde voor de Europese burger hierbij cruciaal is.</text:p>
      <text:h text:style-name="ifm_p_font.underline_mt.3.76mm_page.keep-with-next_ifm" text:outline-level="2">Krachtenveld</text:h>
      <text:p text:style-name="ifm_p_mt.3.76mm_ifm">Een beperkt aantal lidstaten is voor verdergaande samenwerking in de EU bij de voorbereiding op en bestrijding van grensoverschrijdende gezondheidsbedreigingen. Vertrekpunt van de meeste lidstaten is echter hun autonome verantwoordelijkheid voor de organisatie en de financiering van d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1, nr. 647<text:tab/><text:page-number text:select-page="current"/></text:p>
      </style:footer>
    </style:master-page>
    <style:master-page xmlns:sdu-fn="http://schema.sdu.nl/2011/07/functions" style:name="Landscape" style:page-layout-name="landscape-margin-text">
      <style:footer>
        <text:p text:style-name="footer">Tweede Kamer, vergaderjaar 2021-2022, 21 501-31, nr. 6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Geannoteerde agenda voor de informele EU-gezondheidsraad van 10 februari 2022</dc:title>
    <meta:user-defined meta:name="OVERHEIDop.ParlID/DC.identifier">kst-21501-31-647</meta:user-defined>
    <meta:user-defined meta:name="OVERHEIDop.ondernummer">647</meta:user-defined>
    <meta:user-defined meta:name="DCTERMS.W3CDTF/DCTERMS.available">2022-02-10</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2/xml/MC-OEP-Kamerstuk-Web.xml</meta:user-defined>
    <meta:user-defined meta:name="OVERHEIDop.documenttitel">Geannoteerde agenda voor de informele EU-gezondheidsraad van 10 februari 2022</meta:user-defined>
    <meta:user-defined meta:name="OVERHEIDop.indiener">E.J. Kuipers</meta:user-defined>
    <meta:user-defined meta:name="OVERHEIDop.dossiertitel">Raad voor de Werkgelegenheid, Sociaal Beleid, Volksgezondheid en Consumenten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8</meta:user-defined>
    <meta:user-defined meta:name="DC.title">Raad voor de Werkgelegenheid, Sociaal Beleid, Volksgezondheid en Consumentenzaken; Brief regering; Geannoteerde agenda voor de informele EU-gezondheidsraad van 10 febr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