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3<text:tab/>BRIEF VAN DE MINISTER VOOR MEDISCHE ZORG</text:h>
      <text:p text:style-name="ifm_p_mt.3.76mm_ifm">Aan de Voorzitter van de Tweede Kamer der Staten-Generaal</text:p>
      <text:p text:style-name="ifm_p_mt.3.76mm_ifm">Den Haag, 8 juli 2021</text:p>
      <text:p text:style-name="ifm_p_mt.3.76mm_ifm">Na de procedurevergadering van 26 mei 2021 heeft de vaste commissie voor Volksgezondheid, Welzijn en Sport mij verzocht uw Kamer structureel te informeren over de besluitvorming in het farmaceutische comité (pharmaceutical committee).</text:p>
      <text:p text:style-name="ifm_p_mt.3.76mm_ifm">In deze brief deel ik u mee dat uw Kamer niet apart geïnformeerd zal worden over het farmaceutische comité, omdat er geen sprake is van enige besluitvorming en dit verzoek daarmee buiten de geldende afspraken valt over informatievoorziening van het kabinet aan de Tweede Kamer over Europese dossiers en onderhandelingen. Volledigheidshalve wijs ik op deze geldende afspraken<text:note text:id="ID-991723-d36e71" text:note-class="footnote"><text:note-citation text:label="1 ">1</text:note-citation><text:note-body><text:p text:style-name="ifm_p_font.normal_size.6.93pt_mt..5mm_indent.-0.1161in_mleft.0.1161in_ifm">Kamerstuk 22 112, nr. 2898</text:p></text:note-body></text:note>.</text:p>
      <text:p text:style-name="ifm_p_mt.3.76mm_ifm">Het farmaceutische comité is een expertgroep onder leiding van de Europese Commissie. Het comité is geen besluitvormend orgaan van de Europese Unie en heeft slechts een adviserende status als het gaat om wetgevende of beleidsvoorstellen van de Europese Commissie. Het is een forum waarin de EU/EER lidstaten, de Europese Commissie en het Europees Geneesmiddelenbureau (EMA) overleggen over beleid en implementatie van het farmaceutische acquis. De besluitvorming over deze dossiers verloopt via de Raad, in dit geval in de formele EU Gezondheidsraad (de zogenaamde Employment, Social Policy, Health and Consumer Affairs Council).</text:p>
      <text:p text:style-name="ifm_p_mt.3.76mm_ifm">Over bovenstaande wordt uw Kamer regulier en conform de bestaande afspraken over informatievoorziening geïnformeerd. Daarnaast attendeer ik u erop dat de agenda, eventuele stukken en tevens een samenvatting (summary record) van de betreffende vergadering van het farmaceutische comité openbaar zijn. U kunt deze zelf raadplegen via de website van de Europese Commissie<text:note text:id="ID-991723-d36e87" text:note-class="footnote"><text:note-citation text:label="2 ">2</text:note-citation><text:note-body><text:p text:style-name="ifm_p_font.normal_size.6.93pt_mt..5mm_indent.-0.1161in_mleft.0.1161in_ifm">Human Pharmaceutical Committee – Meetings | Public Health (europa.eu)</text:p></text:note-body></text:note>. Ik ho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3<text:tab/><text:page-number text:select-page="current"/></text:p>
      </style:footer>
    </style:master-page>
    <style:master-page xmlns:sdu-fn="http://schema.sdu.nl/2011/07/functions" style:name="Landscape" style:page-layout-name="landscape-margin-text">
      <style:footer>
        <text:p text:style-name="footer">Tweede Kamer, vergaderjaar 2020-2021, 21 501-31,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Reactie op verzoek commissie over structureel te informeren over de besluitvorming in het farmaceutische comité</dc:title>
    <meta:user-defined meta:name="OVERHEIDop.ParlID/DC.identifier">kst-21501-31-623</meta:user-defined>
    <meta:user-defined meta:name="OVERHEIDop.ondernummer">623</meta:user-defined>
    <meta:user-defined meta:name="DCTERMS.W3CDTF/DCTERMS.available">2021-07-13</meta:user-defined>
    <meta:user-defined meta:name="OVERHEIDop.KamerstukTypen/DC.type">Brief</meta:user-defined>
    <meta:user-defined meta:name="OVERHEIDop.dossiernummer">21501-31</meta:user-defined>
    <meta:user-defined meta:name="OVERHEIDop.documenttitel">Reactie op verzoek commissie over structureel te informeren over de besluitvorming in het farmaceutische comité</meta:user-defined>
    <meta:user-defined meta:name="OVERHEIDop.indiener">T. van Ark</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voor de Werkgelegenheid, Sociaal Beleid, Volksgezondheid en Consumentenzaken; Brief regering; Reactie op verzoek commissie over structureel te informeren over de besluitvorming in het farmaceutische comité</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