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3<text:tab/>BRIEF VAN DE MINISTER VAN SOCIALE ZAKEN EN WERKGELEGENHEID</text:h>
      <text:p text:style-name="ifm_p_mt.3.76mm_ifm">Aan de Voorzitter van de Tweede Kamer der Staten-Generaal</text:p>
      <text:p text:style-name="ifm_p_mt.3.76mm_ifm">Den Haag, 8 maart 2021</text:p>
      <text:p text:style-name="ifm_p_mt.3.76mm_ifm">Bijgaand ontvangt u het verslag van de informele videovergadering van de Raad WSBVC van 22 februari 2021.</text:p>
      <text:p text:style-name="ifm_p_mt.5.08mm_ifm">De Minister van Sociale Zaken en Werkgelegenheid,<text:line-break/>W.<text:s/>Koolmees</text:p>
      <text:h text:style-name="ifm_p_font.bold_mt.5.08mm_page.break-before_ifm" text:outline-level="2">VERSLAG INFORMELE VTC RAAD WERKGELENHEID EN SOCIAAL BELEID (WSBVC) 22 FEBRUARI 2021</text:h>
      <text:p text:style-name="ifm_p_mt.4.23mm_ifm">De Raad heeft ’s ochtends in drie verschillende parallelle sessies van gedachten gewisseld over onderwerpen die onder het overkoepelende thema «banen, vaardigheden en cohesie: prioriteiten voor een sterk sociaal Europa» hangen. De volgende drie onderwerpen werden besproken:</text:p>
      <text:p text:style-name="ifm_p_indent.-7mm_mleft.7mm_ifm">1.<text:tab/>«Post-Covid-19, banen en werkgelegenheid: een economische en sociale prioriteit»;</text:p>
      <text:p text:style-name="ifm_p_indent.-7mm_mleft.7mm_ifm">2.<text:tab/>«Vaardigheden als middel voor een dynamisch, inclusief en duurzaam herstel en toekomst»</text:p>
      <text:p text:style-name="ifm_p_indent.-7mm_mleft.7mm_ifm">3.<text:tab/>«Het aanpakken van armoede en sociale exclusie om weerbare samenlevingen te bevorderen».</text:p>
      <text:p text:style-name="ifm_p_mt.3.76mm_ifm">Nederland heeft deelgenomen aan de tweede sessie. ’s Middags vond een plenair debat plaats over het thema «gendergelijkheid als motor voor herstel».</text:p>
      <text:h text:style-name="ifm_p_font.bold_mt.3.76mm_page.keep-with-next_ifm" text:outline-level="2">Beleidsdebat over vaardigheden als middel voor een dynamisch, inclusief en duurzaam herstel en toekomst</text:h>
      <text:p text:style-name="ifm_p_mt.3.76mm_ifm">De lidstaten waren het met elkaar eens dat vaardigheden een zeer belangrijk instrument zijn voor een dynamisch, inclusief en duurzaam herstel om de uitdagingen waarmee we worden geconfronteerd als gevolg van de COVID 19 pandemie het hoofd te bieden. De betrokkenheid van belanghebbenden op alle niveaus is nodig en overheidsbeleid om vaardigheden te bevorderen is essentieel. Aandacht werd besteed aan de vaardigheden paradox: diegene die al over meer vaardigheden beschikken, zijn gedurende hun hele leven actiever bij het aanleren van nieuwe vaardigheden. Zij hebben de leercultuur geïnternaliseerd. Daarom is een goede leercultuur van jongs af aan belangrijk. Meerdere lidstaten gaven aan erg benieuwd te zijn naar het actieplan voor de implementatie van de Europese pijler voor sociale rechten van de Commissie en hierin graag algemene doelen op EU-niveau te willen zien.</text:p>
      <text:p text:style-name="ifm_p_mt.3.76mm_ifm">Nederland heeft benadrukt dat het aan de lidstaten is om alle middelen die we tot onze beschikking hebben, zoals de Recovery and Resilience Facility en het Europees Sociaal Fonds + effectief te gebruiken om te werken aan een duurzaam en inclusief herstel. Arbeidsmarkten moeten worden hervormd. Voor werkenden nu en in de toekomst zullen opleiding en aanpassingsvermogen daarbij cruciaal zijn. Nederland heeft aangegeven dat specifieke aandacht moet worden besteed aan de digitale en groene transitie. Verder heeft Nederland het nationale pakket van maatregelen gericht op bijscholing en omscholing, voor onder andere werknemers die het zwaarst door de crisis zijn getroffen, toegelicht. Ook heeft Nederland benadrukt dat we de leercultuur in het MKB moeten verbeteren en moeten zoeken naar manieren om publiek-private samenwerking tot stand te brengen om het onderwijs te vernieuwen.</text:p>
      <text:h text:style-name="ifm_p_font.bold_mt.3.76mm_page.keep-with-next_ifm" text:outline-level="2">Beleidsdebat over gendergelijkheid als motor voor herstel</text:h>
      <text:p text:style-name="ifm_p_mt.3.76mm_ifm">Meerdere lidstaten benadrukten dat de COVID 19 crisis het risico met zich mee brengt dat de verbeteringen op het gebied van gendergelijkheid op de arbeidsmarkt, ongedaan worden gemaakt. In de meeste lidstaten lijkt de crisis namelijk vrouwen zwaarder te treffen dan mannen. Zo werken in de meest geraakte sectoren meer vrouwen en heeft thuiswerken ook invloed op de werk-privé balans. Gewaarschuwd werd dat de fouten die gemaakt zijn in reactie op de economische crisis van 2008 – toen gendergelijkheid geen integraal onderdeel was van herstelplannen en de ongelijkheid toenam – niet mogen worden herhaald. Slecht twee lidstaten, waaronder Nederland, gaven aan in eigen land geen genderverschillen gemeten te hebben bij baanverlies.</text:p>
      <text:p text:style-name="ifm_p_mt.3.76mm_ifm">Veel lidstaten benoemden de ongelijke verdeling van zorgtaken als probleem en benadrukten de noodzaak van toegankelijke, betaalbare en kwalitatieve kinderopvang en (tijdelijke) verlenging van (betaald) ouderschaps- of zorgverlof.</text:p>
      <text:p text:style-name="ifm_p_mt.3.76mm_ifm">Enkele lidstaten gaven aan naast gevaren van de crisis voor gendergelijkheid ook kansen te zien in het vooruitzicht dat thuiswerken ook na de pandemie genormaliseerd zal worden en flexibel werk uitkomsten kan bieden voor een betere werk-privé balans. Veel landen benadrukken de noodzaak van meer meisjes en vrouwen in STEM-studies en -sectoren. In deze context werd het belang van het elimineren van genderstereotypen genoemd.</text:p>
      <text:p text:style-name="ifm_p_mt.3.76mm_ifm">Verder werd benadrukt dat het noodzakelijk is om EU-ontwerpwetgeving op het gebied van gendergelijkheid vooruit te helpen en gaven meerdere lidstaten aan uit te kijken naar het Richtlijnvoorstel over loontransp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3<text:tab/><text:page-number text:select-page="current"/></text:p>
      </style:footer>
    </style:master-page>
    <style:master-page xmlns:sdu-fn="http://schema.sdu.nl/2011/07/functions" style:name="Landscape" style:page-layout-name="landscape-margin-text">
      <style:footer>
        <text:p text:style-name="footer">Tweede Kamer, vergaderjaar 2020-2021, 21 501-31,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videovergadering van de Raad WSBVC van 22 februari 2021</dc:title>
    <meta:user-defined meta:name="OVERHEIDop.ParlID/DC.identifier">kst-21501-31-603</meta:user-defined>
    <meta:user-defined meta:name="OVERHEIDop.ondernummer">603</meta:user-defined>
    <meta:user-defined meta:name="DCTERMS.W3CDTF/DCTERMS.available">2021-03-12</meta:user-defined>
    <meta:user-defined meta:name="OVERHEIDop.KamerstukTypen/DC.type">Brief</meta:user-defined>
    <meta:user-defined meta:name="OVERHEIDop.dossiernummer">21501-31</meta:user-defined>
    <meta:user-defined meta:name="OVERHEIDop.documenttitel">Verslag van de informele videovergadering van de Raad WSBVC van 22 februar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Raad voor de Werkgelegenheid, Sociaal Beleid, Volksgezondheid en Consumentenzaken; Brief regering; Verslag van de informele videovergadering van de Raad WSBVC van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