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60<text:tab/>BRIEF VAN DE MINISTER VAN SOCIALE ZAKEN EN WERKGELEGENHEID</text:h>
      <text:p text:style-name="ifm_p_mt.3.76mm_ifm">Aan de Voorzitter van de Tweede Kamer der Staten-Generaal</text:p>
      <text:p text:style-name="ifm_p_mt.3.76mm_ifm">Den Haag, 11 mei 2020</text:p>
      <text:p text:style-name="ifm_p_mt.3.76mm_ifm">Bijgaand ontvangt u de beantwoording van het SO Informele Raad WSBVC 5 mei 2020 welke uw Kamer mij 6 mei jl. heeft toegezonden. Daarnaast ontvangt u het verslag van de Informele Raad WSBVC 5 mei 2020.</text:p>
      <text:p text:style-name="ifm_p_mt.5.08mm_ifm">De Minister van Sociale Zaken en Werkgelegenheid,<text:line-break/>W.<text:s/>Koolmees</text:p>
      <text:h text:style-name="ifm_p_font.bold_mt.5.08mm_page.break-before_ifm" text:outline-level="2">VERSLAG INFORMELE MINISTERIËLE VIDEOCONFERENTIE WERKGELEGENHEID EN SOCIAAL BELEID 5 mei 2020</text:h>
      <text:h text:style-name="ifm_p_font.bold_mt.4.23mm_page.keep-with-next_ifm" text:outline-level="2">Gevolgen van de COVID-19-pandemie voor Europese samenlevingen: demografische uitdagingen en maatregelen voor economisch herstel en sociale zekerheid</text:h>
      <text:p text:style-name="ifm_p_mt.3.76mm_ifm">Het Kroatisch voorzitterschap heeft een informeel video-overleg georganiseerd waarin de Ministers van alle lidstaten de gelegenheid kregen informatie te delen over de effecten van de bestaande nationale maatregelen voor de arbeidsmarkt en economie tot dusver, in reactie op de COVID-19 pandemie. De lidstaten werden gevraagd hun mening te geven over vervolgstappen voor economisch herstel, zowel op nationaal als op EU-niveau. Daarnaast kregen lidstaten tijdens het beleidsdebat de gelegenheid om hun ideeën te delen over demografische uitdagingen, in het licht van de specifieke context van de COVID-19-uitbraak.</text:p>
      <text:p text:style-name="ifm_p_mt.3.76mm_ifm">Door de Commissie werd benadrukt dat niet elke lidstaat op dezelfde manier geraakt is door het virus. Tijdens de uitwisseling zetten lidstaten hun genomen maatregelen uiteen om de economische effecten van het COVID-19 virus te mitigeren. De meeste maatregelen zijn bedoeld om banen te behouden, inkomsten van werkenden (werknemers en zelfstandigen) te waarborgen, liquiditeit van bedrijven te behouden en om systemen van sociale zekerheid in den brede zo min mogelijk aan te tasten. Ook werden maatregelen genoemd om mensen te kunnen bij- en herscholen. Sommige lidstaten vroegen specifieke aandacht voor bepaalde groepen, zoals kinderen en families, en seizoenwerkers.</text:p>
      <text:p text:style-name="ifm_p_mt.3.76mm_ifm">In het kader van vervolgstappen spraken meerdere lidstaten over het ontwikkelen van nationale protocollen voor gezond- en veilig werken in tijden van corona. Het belang van het zo snel mogelijk herstellen van de interne markt werd door verschillende lidstaten genoemd. Meerdere lidstaten drongen aan op een snelle afronding van de besluitvorming en implementatie van het nieuwe instrument SURE. Verder benadrukten verschillende lidstaten het belang van solidariteit, en dat reeds aangekondigde voorstellen van de Commissie geen vertraging zouden mogen oplopen vanwege de pandemie. De Commissie gaf echter aan hun beleidsprogramma te zullen actualiseren en herprioriteren met het oog op de gevolgen van de pandemie.</text:p>
      <text:p text:style-name="ifm_p_mt.3.76mm_ifm">Nederland heeft de nationale maatregelen toegelicht en aangegeven dat mogelijkheden tot verlenging inclusief aanpassingen/ en of aanvullende voorwaarden momenteel onderzocht worden. Ook heeft Nederland genoemd dat gekeken wordt naar een extra vangnet voor flexwerkers en bedrijven die te maken hebben met grote seizoen fluctuaties. Verder heeft Nederland aangeven dat verschillende economische sectoren momenteel protocollen ontwikkelen ten behoeve van een gezonde en veilige herstart van bedrijven, zodra de beperkende maatregelen zodanig versoepeld worden dat dit mogelijk is. Tot slot heeft Nederland aangegeven dat naast een pakket van steunmaatregelen, het herstellen van de interne markt van groot belang is.</text:p>
      <text:p text:style-name="ifm_p_mt.3.76mm_ifm">Voor wat betreft demografie werd herbevestigd dat de Commissie op korte termijn een beschrijvend rapport zal uitbrengen over demografische ontwikkelingen in de EU als startpunt voor de discussie over demografie in de EU. In dit rapport zal voornamelijk ruimte zijn voor reflectie op de huidige situatie en trends en zal nog niet worden voorgesorteerd op oplossingen. Door lidstaten werd o.a. geopperd dat het rapport aandacht zou moeten hebben voor de consequenties van de pandemie. Nederland heeft samen met enkele andere lidstaten aangegeven dat de duurzaamheid van pensioenstelsels in vergrijzende samenlevingen een thema in het rapport zou moeten zijn. Daarnaast heeft Nederland ingebracht momenteel in samenwerking met krimpregio’s te werken aan Regio Deals, waarin eventuele specifieke gevolgen van de crisis aan bod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0<text:tab/><text:page-number text:select-page="current"/></text:p>
      </style:footer>
    </style:master-page>
    <style:master-page xmlns:sdu-fn="http://schema.sdu.nl/2011/07/functions" style:name="Landscape" style:page-layout-name="landscape-margin-text">
      <style:footer>
        <text:p text:style-name="footer">Tweede Kamer, vergaderjaar 2019-2020, 21 501-31,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ministeriële videoconferentie werkgelegenheid en sociaal beleid van 5 mei 2020</dc:title>
    <meta:user-defined meta:name="OVERHEIDop.ParlID/DC.identifier">kst-21501-31-560</meta:user-defined>
    <meta:user-defined meta:name="OVERHEIDop.ondernummer">560</meta:user-defined>
    <meta:user-defined meta:name="DCTERMS.W3CDTF/DCTERMS.available">2020-05-18</meta:user-defined>
    <meta:user-defined meta:name="OVERHEIDop.KamerstukTypen/DC.type">Brief</meta:user-defined>
    <meta:user-defined meta:name="OVERHEIDop.dossiernummer">21501-31;25295</meta:user-defined>
    <meta:user-defined meta:name="OVERHEIDop.documenttitel">Verslag van de Informele ministeriële videoconferentie werkgelegenheid en sociaal beleid van 5 mei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ministeriële videoconferentie werkgelegenheid en sociaal beleid van 5 mei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