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2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Volksgezondheid en Consumentenzaken</text:h>
      <text:h text:style-name="ifm_p_font.bold_size.9.06pt_mt.18.8mm_indent.-58.5mm_ifm" text:outline-level="1">Nr. 295
      <text:tab/>BRIEF VAN DE MINISTER VAN VOLKSGEZONDHEID, WELZIJN EN SPORT</text:h>
      <text:p text:style-name="ifm_p_mt.3.76mm_ifm">Aan de Voorzitter van de Tweede Kamer der Staten-Generaal</text:p>
      <text:p text:style-name="ifm_p_mt.3.76mm_ifm">Den Haag, 8 november 2012</text:p>
      <text:p text:style-name="ifm_p_mt.3.76mm_ifm">Naar aanleiding van uw brief d.d. 11 oktober 2012, meld ik u hierbij dat ik u vóór de volgende EU-Gezondheidsraad op de hoogte breng van de voortgang op het terrein van het EU-voorstel voor een verordening inzake klinische proeven met geneesmiddelen voor menselijk gebruik.</text:p>
      <text:p text:style-name="ifm_p_mt.3.76mm_ifm">Ik zal dit doen door – conform uw voorstel – bovengenoemd onderwerp toe te voegen aan de geannoteerde agenda die u zoals gebruikelijk voor elke bijeenkomst van de EU-Gezondheidsraad van mij ontvangt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1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1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aad voor de Werkgelegenheid, Sociaal Beleid, Volksgezondheid en Consumentenzaken; Brief regering; EU-voorstel voor een verordening inzake klinische proeven met geneesmiddelen voor menselijk gebruik</dc:title>
    <meta:user-defined meta:name="OVERHEIDop.ParlID/DC.identifier">kst-21501-31-295</meta:user-defined>
    <meta:user-defined meta:name="OVERHEIDop.ondernummer">295</meta:user-defined>
    <meta:user-defined meta:name="DCTERMS.W3CDTF/DCTERMS.available">2012-11-09</meta:user-defined>
    <meta:user-defined meta:name="OVERHEIDop.KamerstukTypen/DC.type">Brief</meta:user-defined>
    <meta:user-defined meta:name="OVERHEIDop.dossiernummer">21501-31</meta:user-defined>
    <meta:user-defined meta:name="OVERHEIDop.documenttitel">EU-voorstel voor een verordening inzake klinische proeven met geneesmiddelen voor menselijk gebruik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Brief regering; EU-voorstel voor een verordening inzake klinische proeven met geneesmiddelen voor menselijk 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8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