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10
      <text:tab/>MOTIE VAN HET LID PALLAND C.S.</text:h>
      <text:p text:style-name="ifm_p_ifm">Voorgesteld 18 november 2020</text:p>
      <text:p text:style-name="ifm_p_mt.3.76mm_ifm">De Kamer,</text:p>
      <text:p text:style-name="ifm_p_mt.3.76mm_ifm">gehoord de beraadslaging,</text:p>
      <text:p text:style-name="ifm_p_mt.3.76mm_ifm">constaterende dat ten behoeve van economisch herstel na de coronacrisis de Europese Unie de Recovery and Resilience Facility (RRF) in het leven heeft geroepen, waaruit lidstaten onder voorwaarden leningen en subsidies kunnen aanvragen voor hervormings- en investeringsprojecten;</text:p>
      <text:p text:style-name="ifm_p_mt.3.76mm_ifm">overwegende dat de verdeling van RRF-middelen over lidstaten en het feit dat het lidstaten vrijstaat om zelf te besluiten welke sectoren zij ondersteunen gevolgen kan hebben voor het gelijke speelveld in Europa en de Nederlandse concurrentiepositie;</text:p>
      <text:p text:style-name="ifm_p_mt.3.76mm_ifm">constaterende dat het kabinet in zijn Visie op de toekomst van de industrie in Nederland (2020Z20167) beschrijft hoe Nederland leidend is in clusters als agrofood, de maritieme sector en de machinebouw;</text:p>
      <text:p text:style-name="ifm_p_mt.3.76mm_ifm">overwegende het belang om in deze sectoren leidend te blijven en maakindustrie voor Nederland te behouden;</text:p>
      <text:p text:style-name="ifm_p_mt.3.76mm_ifm">verzoekt de regering, om bij te houden aan welke projecten en sectoren andere lidstaten hun RRF-gelden besteden, in het bijzonder sectoren die voor Nederland van strategisch belang zijn, zoals de topsectoren en de vitale infrastructuur, en de Kamer hierover jaarlijks te informeren,</text:p>
      <text:p text:style-name="ifm_p_mt.3.76mm_ifm">en gaat over tot de orde van de dag.</text:p>
      <text:p text:style-name="ifm_p_mt.3.76mm_ifm">Palland</text:p>
      <text:p text:style-name="ifm_p_ifm">Bruins</text:p>
      <text:p text:style-name="ifm_p_ifm">Wiersm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0<text:tab/><text:page-number text:select-page="current"/></text:p>
      </style:footer>
    </style:master-page>
    <style:master-page xmlns:sdu-fn="http://schema.sdu.nl/2011/07/functions" style:name="Landscape" style:page-layout-name="landscape-margin-text">
      <style:footer>
        <text:p text:style-name="footer">Tweede Kamer, vergaderjaar 2020-2021, 21 501-30,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Palland c.s. over bijhouden aan welke projecten en sectoren andere lidstaten hun RRF-gelden besteden</dc:title>
    <meta:user-defined meta:name="OVERHEIDop.ParlID/DC.identifier">kst-21501-30-510</meta:user-defined>
    <meta:user-defined meta:name="OVERHEIDop.ondernummer">510</meta:user-defined>
    <meta:user-defined meta:name="DCTERMS.W3CDTF/DCTERMS.available">2020-11-19</meta:user-defined>
    <meta:user-defined meta:name="OVERHEIDop.KamerstukTypen/DC.type">Motie</meta:user-defined>
    <meta:user-defined meta:name="OVERHEIDop.dossiernummer">21501-30</meta:user-defined>
    <meta:user-defined meta:name="OVERHEIDop.documenttitel">Motie van het lid Palland c.s. over bijhouden aan welke projecten en sectoren andere lidstaten hun RRF-gelden besteden</meta:user-defined>
    <meta:user-defined meta:name="OVERHEIDop.Parlementair/DC.type">Kamerstuk</meta:user-defined>
    <meta:user-defined meta:name="OVERHEIDop.indiener">M. Amhaouch</meta:user-defined>
    <meta:user-defined meta:name="OVERHEIDop.indiener">A.D. Wiersma</meta:user-defined>
    <meta:user-defined meta:name="OVERHEIDop.indiener">E.E.W. Bruins</meta:user-defined>
    <meta:user-defined meta:name="OVERHEIDop.indiener">H.M. Palland</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Motie; Motie van het lid Palland c.s. over bijhouden aan welke projecten en sectoren andere lidstaten hun RRF-gelden bested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