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90
      <text:tab/>MOTIE VAN HET LID MERKIES</text:h>
      <text:p text:style-name="ifm_p_ifm">Voorgesteld 23 juni 2015</text:p>
      <text:p text:style-name="ifm_p_mt.3.76mm_ifm">De Kamer,</text:p>
      <text:p text:style-name="ifm_p_mt.3.76mm_ifm">gehoord de beraadslaging,</text:p>
      <text:p text:style-name="ifm_p_mt.3.76mm_ifm">constaterende dat er veel onduidelijkheid heerst rondom de Europese stabilisatiefunctie zoals voorgesteld in het rapport van de vijf presidenten;</text:p>
      <text:p text:style-name="ifm_p_mt.3.76mm_ifm">verzoekt de regering, een stabilisatiefunctie voor de eurozone als opmaat naar een eurozonebegroting, categorisch af te wijz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Merkies over het afwijzen van een stabilisatiefunctie voor de eurozone</dc:title>
    <meta:user-defined meta:name="OVERHEIDop.ParlID/DC.identifier">kst-21501-20-990</meta:user-defined>
    <meta:user-defined meta:name="OVERHEIDop.ondernummer">990</meta:user-defined>
    <meta:user-defined meta:name="DCTERMS.W3CDTF/DCTERMS.available">2015-06-24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erkies over het afwijzen van een stabilisatiefunctie voor de eurozone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erkies over het afwijzen van een stabilisatiefunctie voor de euro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