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51
      <text:tab/>MOTIE VAN HET LID BONTES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verzoekt de regering, het huidige EFSF-programma niet te verlengen en in te zetten op een vertrek van Griekenland uit de eurozon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niet verlengen van het EFSF-programma</dc:title>
    <meta:user-defined meta:name="OVERHEIDop.ParlID/DC.identifier">kst-21501-20-951</meta:user-defined>
    <meta:user-defined meta:name="OVERHEIDop.ondernummer">951</meta:user-defined>
    <meta:user-defined meta:name="DCTERMS.W3CDTF/DCTERMS.available">2015-02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niet verlengen van het EFSF-programma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niet verlengen van het EFSF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