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9
      <text:tab/>MOTIE VAN HET LID VAN HAERSMA BUMA C.S.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overwegende dat het Stabiliteits- en Groeipact scherpe afspraken bevat over het terugdringen van buitensporige begrotingstekorten teneinde de stabiliteit van de euro te waarborgen;</text:p>
      <text:p text:style-name="ifm_p_mt.3.76mm_ifm">constaterende dat Frankrijk de afgelopen jaren reeds uitstel gekregen heeft op dit Stabiliteits- en Groeipact;</text:p>
      <text:p text:style-name="ifm_p_mt.3.76mm_ifm">verzoekt de regering om, Frankrijk strikt te houden aan de afspraken van het Stabiliteits- en Groeipact en niet akkoord te gaan met een uitkomst die hiervan afwijkt,</text:p>
      <text:p text:style-name="ifm_p_mt.3.76mm_ifm">en gaat over tot de orde van de dag.</text:p>
      <text:p text:style-name="ifm_p_mt.3.76mm_ifm">Van Haersma Buma</text:p>
      <text:p text:style-name="ifm_p_ifm">Koolmee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an Haersma Buma c.s. over Frankrijk strikt houden aan het Stabiliteits- en Groeipact</dc:title>
    <meta:user-defined meta:name="OVERHEIDop.ParlID/DC.identifier">kst-21501-20-949</meta:user-defined>
    <meta:user-defined meta:name="OVERHEIDop.ondernummer">949</meta:user-defined>
    <meta:user-defined meta:name="DCTERMS.W3CDTF/DCTERMS.available">2015-02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c.s. over Frankrijk strikt houden aan het Stabiliteits- en Groeipact</meta:user-defined>
    <meta:user-defined meta:name="OVERHEIDop.Parlementair/DC.type">Kamerstuk</meta:user-defined>
    <meta:user-defined meta:name="OVERHEIDop.indiener">W. Koolmees</meta:user-defined>
    <meta:user-defined meta:name="OVERHEIDop.indiener">C.J. Schouten</meta:user-defined>
    <meta:user-defined meta:name="OVERHEIDop.indiener">S. van Haersma Buma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Frankrijk strikt houden aan het Stabiliteits- en Groei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