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90
      <text:tab/>MOTIE VAN HET LID VERHEIJEN C.S. </text:h>
      <text:p text:style-name="ifm_p_ifm">Voorgesteld 21 mei 2013</text:p>
      <text:p text:style-name="ifm_p_mt.3.76mm_ifm">De Kamer,</text:p>
      <text:p text:style-name="ifm_p_mt.3.76mm_ifm">gehoord de beraadslaging,</text:p>
      <text:p text:style-name="ifm_p_mt.3.76mm_ifm">overwegende dat de Europese Commissie geen verdere uitgavenbeperkende voorstellen heeft gedaan om het tekort op de Europese begroting voor het jaar 2013 te dichten, waardoor lidstaten worden geconfronteerd met een tegenvaller;</text:p>
      <text:p text:style-name="ifm_p_mt.3.76mm_ifm">overwegende dat het tekort op de Europese begroting voor het jaar 2013 mede wordt veroorzaakt door de gehanteerde begrotingssystematiek die de onvoorspelbaarheid van uitgaven in de hand werkt;</text:p>
      <text:p text:style-name="ifm_p_mt.3.76mm_ifm">verzoekt de regering, de teleurstellende uitkomst van de procedure over de Europese begroting 2013 expliciet aan de orde te stellen in de onderhandelingen over het Europees Meerjarig Financieel Kader 2014–2020 tussen de Europese Raad en het Europees Parlement;</text:p>
      <text:p text:style-name="ifm_p_mt.3.76mm_ifm">verzoekt de regering tevens, mogelijkheden te blijven onderzoeken om aanvullende betalingen aan de EU te voorkomen en de rekening van de huidige begroting bij de EU neer te leggen;</text:p>
      <text:p text:style-name="ifm_p_mt.3.76mm_ifm">verzoekt de regering voorts, in te zetten op een hervorming van de Europese begrotingssystematiek die leidt tot een betere beheersbaarheid van de uitgaven,</text:p>
      <text:p text:style-name="ifm_p_mt.3.76mm_ifm">en gaat over tot de orde van de dag.</text:p>
      <text:p text:style-name="ifm_p_mt.3.76mm_ifm">Verheijen</text:p>
      <text:p text:style-name="ifm_p_ifm">Servaes</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90<text:tab/><text:page-number text:select-page="current"/></text:p>
      </style:footer>
    </style:master-page>
    <style:master-page xmlns:sdu-fn="http://schema.sdu.nl/2011/07/functions" style:name="Landscape" style:page-layout-name="landscape-margin-text">
      <style:footer>
        <text:p text:style-name="footer">Tweede Kamer, vergaderjaar 2012-2013, 21 501-20,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het lid Verheijen c.s. over expliciet aan de orde stellen van de teleurstellende uitkomst van de procedure over de Europese begroting 2013</dc:title>
    <meta:user-defined meta:name="OVERHEIDop.ParlID/DC.identifier">kst-21501-20-790</meta:user-defined>
    <meta:user-defined meta:name="OVERHEIDop.ondernummer">790</meta:user-defined>
    <meta:user-defined meta:name="DCTERMS.W3CDTF/DCTERMS.available">2013-05-22</meta:user-defined>
    <meta:user-defined meta:name="OVERHEIDop.KamerstukTypen/DC.type">Motie</meta:user-defined>
    <meta:user-defined meta:name="OVERHEIDop.dossiernummer">21501-20</meta:user-defined>
    <meta:user-defined meta:name="OVERHEIDop.documenttitel">Motie van het lid Verheijen c.s. over expliciet aan de orde stellen van de teleurstellende uitkomst van de procedure over de Europese begroting 2013</meta:user-defined>
    <meta:user-defined meta:name="OVERHEIDop.Parlementair/DC.type">Kamerstuk</meta:user-defined>
    <meta:user-defined meta:name="OVERHEIDop.indiener">M. Servaes</meta:user-defined>
    <meta:user-defined meta:name="OVERHEIDop.indiener">G.M. Segers</meta:user-defined>
    <meta:user-defined meta:name="OVERHEIDop.indiener">M.L. Verheijen</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erheijen c.s. over expliciet aan de orde stellen van de teleurstellende uitkomst van de procedure over de Europese begroting 2013</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