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717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717
      <text:tab/>MOTIE VAN DE LEDEN VAN BOMMEL EN MERKIES</text:h>
      <text:p text:style-name="ifm_p_ifm">Voorgesteld 12 december 2012
      </text:p>
      <text:p text:style-name="ifm_p_mt.3.76mm_ifm">De Kamer,</text:p>
      <text:p text:style-name="ifm_p_mt.3.76mm_ifm">gehoord de beraadslaging,</text:p>
      <text:p text:style-name="ifm_p_mt.3.76mm_ifm">constaterende dat wordt voorgesteld, alle eurolanden contracten te laten afsluiten over de wijze waarop ze de landenspecifieke aanbevelingen uitvoeren;</text:p>
      <text:p text:style-name="ifm_p_mt.3.76mm_ifm">overwegende dat de landenspecifieke aanbevelingen zich richten op meer zaken dan waar de Europese Unie volgens de verdragen een wetgevende bevoegdheid heeft;</text:p>
      <text:p text:style-name="ifm_p_mt.3.76mm_ifm">verzoekt de regering, tijdens de Europese Raad de plannen voor verplichte lidstaatcontracten ondubbelzinnig af te wijzen,</text:p>
      <text:p text:style-name="ifm_p_mt.3.76mm_ifm">en gaat over tot de orde van de dag.</text:p>
      <text:p text:style-name="ifm_p_mt.3.76mm_ifm">Van Bommel</text:p>
      <text:p text:style-name="ifm_p_ifm">Merki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21 501-20, nr. 71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21 501-20, nr. 71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4</meta:generator>
    <dc:title>Europese Raad; Motie; Motie van de leden Van Bommel en Merkies over ondubbelzinnig afwijzen van de plannen voor verplichte lidstaatcontracten</dc:title>
    <meta:user-defined meta:name="OVERHEIDop.ParlID/DC.identifier">kst-21501-20-717</meta:user-defined>
    <meta:user-defined meta:name="OVERHEIDop.ondernummer">717</meta:user-defined>
    <meta:user-defined meta:name="DCTERMS.W3CDTF/DCTERMS.available">2012-12-14</meta:user-defined>
    <meta:user-defined meta:name="OVERHEIDop.KamerstukTypen/DC.type">Motie</meta:user-defined>
    <meta:user-defined meta:name="OVERHEIDop.dossiernummer">21501-20</meta:user-defined>
    <meta:user-defined meta:name="OVERHEIDop.documenttitel">Motie van de leden Van Bommel en Merkies over ondubbelzinnig afwijzen van de plannen voor verplichte lidstaatcontracten</meta:user-defined>
    <meta:user-defined meta:name="OVERHEIDop.Parlementair/DC.type">Kamerstuk</meta:user-defined>
    <meta:user-defined meta:name="OVERHEIDop.indiener">A.Z. Merkies</meta:user-defined>
    <meta:user-defined meta:name="OVERHEIDop.indiener">H. van Bommel</meta:user-defined>
    <meta:user-defined meta:name="OVERHEIDop.vergaderjaar">2012-2013</meta:user-defined>
    <meta:user-defined meta:name="OVERHEIDop.dossiertitel">Europese 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uropese Raad; Motie; Motie van de leden Van Bommel en Merkies over ondubbelzinnig afwijzen van de plannen voor verplichte lidstaatcontrac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2-12</meta:user-defined>
    <meta:user-defined meta:name="OVERHEID.TaxonomieBeleidsagenda/OVERHEID.category">Internationaal | Europese zaken</meta:user-defined>
    <meta:user-defined meta:name="OVERHEID.Informatietype/DC.type">officiële publicatie</meta:user-defined>
    <meta:user-defined meta:name="OVERHEIDop.versieInformatie"/>
  </office:meta>
</office:document-meta>
</file>