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9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17 juni 2011</text:p>
      <text:p text:style-name="algemeen">Graag bieden wij u hierbij aan, mede namens de minister-president, de geannoteerde agenda van de Europese Raad van 23 en 24 juni
                  2011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Europese Raad d.d. 23 en 24 juni 2011 te Brussel</text:span></text:p>
      <text:p text:style-name="algemeen">Tijdens de Europese Raad (ER) van 23–24 juni a.s. zullen aan de orde komen: economisch beleid, waaronder het Europees Semester
                  en de andere onderdelen van het totaalpakket voor de aanpak van problemen in de Eurozone, asiel &amp; migratie, de toetredingsonderhandelingen
                  met Kroatië en de recente ontwikkelingen in de Arabische regio.
               </text:p>
      <text:p text:style-name="tussenkop"><text:span text:style-name="tussenkop_vet">Economisch beleid</text:span></text:p>
      <text:p text:style-name="tussenkop"><text:span text:style-name="tussenkop_cur">Europees Semester</text:span></text:p>
      <text:p text:style-name="algemeen">De ER zal de eerste jaargang van het Europees Semester afsluiten met de bekrachtiging van de landenspecifieke aanbevelingen
                  van de Europese Commissie aan de lidstaten. Deze zijn medio juni eerst door de Ecofin Raad en de Sociale Raad (WSBVC) vastgesteld.
               </text:p>
      <text:p text:style-name="algemeen">De aanbevelingen zijn gebaseerd op de Nationale Hervormingsprogramma’s (onder de Europa 2020 strategie) en de Stabiliteits-
                  en Convergentieprogramma’s (onder het Stabiliteits en Groeipact, SGP) die de lidstaten in april bij de Commissie hebben ingeleverd.
                  Lidstaten dienen de aanbevelingen te laten doorklinken in hun nationale begrotingen en beleid.
               </text:p>
      <text:p text:style-name="algemeen">Nederland heeft vier aanbevelingen gekregen op de terreinen van consolidatie van de begroting; aandacht voor de pensioenleeftijd
                  met het oog op de houdbaarheid van de overheidsfinanciën; vergroten van de arbeidsparticipatie en; investeringen in onderzoek
                  &amp; ontwikkeling.
               </text:p>
      <text:p text:style-name="algemeen">Zoals besproken met de Tweede Kamer hecht Nederland aan de eenduidigheid van de doelstellingen voor alle lidstaten. Daarbij
                  is het bereiken van de in de aanbevelingen genoemde doelen – bijvoorbeeld: hogere arbeidsparticipatie – belangrijker dan de
                  wijze waarop deze worden bereikt. Nederland is van mening dat de keuze voor de modaliteiten om een doel te realiseren een
                  nationale aangelegenheid is.
               </text:p>
      <text:p text:style-name="tussenkop"><text:span text:style-name="tussenkop_cur">Situatie probleemlanden</text:span></text:p>
      <text:p text:style-name="algemeen">De ER zal de stand van zaken in de Eurozone bespreken. De situatie in Griekenland staat geagendeerd voor de Eurogroep en Ecofin
                  Raad van 19-20 juni a.s. Over de Nederlandse inzet werd uw Kamer geïnformeerd door de brief van minister De Jager van 13 juni
                  jl. Op 16 juni ontving uw Kamer het verslag van de Eurogroep en informele Ecofin Raad van 14 juni jl.
               </text:p>
      <text:p text:style-name="tussenkop"><text:span text:style-name="tussenkop_cur">Europees Stabiliteitsmechanisme (ESM)</text:span></text:p>
      <text:p text:style-name="algemeen">Tijdens de ER is voorzien dat de staatshoofden en regeringsleiders van de Eurolanden het ESM-verdrag ondertekenen. Nederland
                  heeft ingestemd met het ESM <text:span text:style-name="cur">Term Sheet</text:span> waarin de modaliteiten voor  steunverlening zijn vastgelegd. Voor Nederland zijn de afspraken zoals in het <text:span text:style-name="cur">Term Sheet</text:span> overeengekomen, leidend. Het Verdrag is hiervan een juridische uitwerking die de afspraken goed reflecteert. Het ESM-verdrag
                  wordt, na advies van de Raad van State, ter goedkeuring voorgelegd aan het parlement.
               </text:p>
      <text:p text:style-name="tussenkop"><text:span text:style-name="tussenkop_cur">Commissievoorstellen voor versterkte economische beleidscoördinatie</text:span></text:p>
      <text:p text:style-name="algemeen">De ER zal de stand van zaken bespreken ten aanzien van de onderhandelingen tussen de Commissie, het Europees Parlement (EP)
                  en – namens de lidstaten – het Hongaarse voorzitterschap over het zogenaamde «<text:span text:style-name="cur">six-pack»</text:span>; de voorstellen van Eurocommissaris Rehnter versterking van de economische beleidscoördinatie in de Eurozone. De ER van december
                  2010 heeft erop aangedrongen dat nog vóór de zomer 2011 tot een akkoord wordt gekomen.
               </text:p>
      <text:p text:style-name="tussenkop"><text:span text:style-name="tussenkop_vet">Asiel en Migratie</text:span></text:p>
      <text:p text:style-name="algemeen">De ER zal – mede op basis van Raadsconclusies die tijdens de JBZ-Raad van 9 en 10 juni jl. zijn aangenomen – de stand van
                  zaken bespreken ten aanzien een aantal urgente migratiekwesties die zijn opgekomen als gevolg van de recente gebeurtenissen
                  in de zuidelijke Nabuurschapsregio. Gesproken zal worden over de versterking van de controle van de EU-buitengrenzen, het
                  vrij verkeer van personen binnen de Schengenruimte, de voltooiing van het Gemeenschappelijk Europees Asielstelsel en de ontwikkeling
                  van partnerschappen met de landen van de zuidelijke Nabuurschapsregio.
               </text:p>
      <text:p text:style-name="tussenkop"><text:span text:style-name="tussenkop_cur">Controle van de EU-buitengrenzen</text:span></text:p>
      <text:p text:style-name="algemeen">Het Hongaarse voorzitterschap streeft ernaar om nog vóór de ER overeenstemming met het EP te bereiken over de herziening van
                  de Frontex-verordening. Het kabinet steunt dit streven tot snelle afronding volledig.
               </text:p>
      <text:p text:style-name="algemeen">Nederland heeft belang bij een effectief beheer van de buitengrenzen van de Europese Unie, bij een doeltreffende preventie
                  en bestrijding van illegale immigratie en bij samenwerking op het gebied van terugkeer. Met de lopende herziening moet Frontex,
                  het Europees agentschap voor de operationele samenwerking ten aanzien van de buitengrenzen van de EU, flexibeler worden en
                  meer operationele slagkracht krijgen. Ook moet de herziening ervoor zorgen dat er meer materieel beschikbaar komt dat in gezamenlijke
                  operaties kan worden ingezet.
               </text:p>
      <text:p text:style-name="tussenkop"><text:span text:style-name="tussenkop_cur">Vrij verkeer van personen binnen de Schengenruimte</text:span></text:p>
      <text:p text:style-name="algemeen">Het kabinet is voorstander van versterking en verbetering van het Schengensysteem. In deze context meent het dat mogelijkheden
                  kunnen worden onderzocht voor het verruimen van het mechanisme voor het tijdelijk instellen van controles aan de binnengrenzen.
                  Dit mag wat het kabinet betreft niet ten koste gaan van het basisprincipe van vrij verkeer van personen en goederen binnen
                  de Unie.
               </text:p>
      <text:p text:style-name="algemeen">Daarnaast zal het kabinet zich inspannen om bij de Schengenevaluatie van àlle Schengenlanden ook aandacht te besteden aan
                  elementen die het functioneren van de rechtsstaat betreffen, zoals de onafhankelijkheid en efficiëntie van de rechtspraak,
                  de bestrijding van corruptie en de bestrijding van georganiseerde misdaad.
               </text:p>
      <text:p text:style-name="tussenkop"><text:span text:style-name="tussenkop_cur">Gemeenschappelijk Europees asielstelsel</text:span></text:p>
      <text:p text:style-name="algemeen">Het kabinet hecht aan de voltooiing van een gemeenschappelijk Europees asielstelsel uiterlijk in 2012. Een geharmoniseerd
                  Europees asielstelsel moet volgens het kabinet uiteindelijk leiden tot een situatie waarin asielaanvragen in heel de EU op
                  gelijke wijze worden beoordeeld. Alleen dàn kunnen lidstaten volwaardig samenwerken, worden asielstromen tussen lidstaten
                  beperkt en kan solidariteit worden betracht met lidstaten met de grootste asielinstroom. Volgens het kabinet moet de harmonisatie
                  er daarom vooral op gericht zijn dat een asielaanvraag in iedere lidstaat dezelfde uitkomst heeft en tot eenzelfde niveau
                  van bescherming leidt.
               </text:p>
      <text:p text:style-name="tussenkop"><text:span text:style-name="tussenkop_cur">Zuidelijke Nabuurschapsregio</text:span></text:p>
      <text:p text:style-name="algemeen">Het kabinet meent dat de gevolgen van de ontwikkelingen in de zuidelijke Nabuurschapsregio, onder meer op het vlak van migratie,
                  om een gecoördineerde, Europese aanpak vragen. Daarbij is het van belang primair te bekijken hoe effectiever gebruik kan worden
                  gemaakt van bestaande instrumenten, zoals de ondersteuning via Frontex, het Europees Ondersteuningsbureau voor Asielzaken
                  (EASO) en financiële ondersteuning uit de Europese fondsen.
               </text:p>
      <text:p text:style-name="algemeen">Het kabinet steunt de ontwikkeling van mobiliteitspartnerschappen met de landen in deze regio, omdat dergelijke partnerschappen
                  kunnen bijdragen aan een beter beheer van (illegale) immigratiestromen. Het kabinet steunt dergelijke partnerschappen evenwel
                  niet ongeclausuleerd en vindt dat van de desbetreffende landen inspanningen kunnen worden verwacht, bijvoorbeeld op het terrein
                  van grensbeheer met het oog op het tegengaan van illegale immigratie en op het vlak van terug- en overname. Elk partnerschap
                  dient maatwerk te zijn.
               </text:p>
      <text:p text:style-name="algemeen">Het kabinet is geen voorstander van visumvrij verkeer met de landen van de zuidelijke Nabuurschapsregio, maar is bereid welwillend
                  te kijken naar de mogelijkheden voor de uitwisseling van studenten, academici, vertegenwoordigers van maatschappelijke organisaties,
                  media en zakenlieden. De instroom van kansarmen die naar de Unie afreizen, moet worden tegengegaan.
               </text:p>
      <text:p text:style-name="tussenkop"><text:span text:style-name="tussenkop_vet">Toetredingsonderhandelingen Kroatië</text:span></text:p>
      <text:p text:style-name="algemeen">De toetredingsonderhandelingen met Kroatië bevinden zich in het finale stadium. De Commissie heeft op 10 juni jl. haar slot-aanbevelingen
                  ten aanzien van de resterende onderhandelingshoofdstukken aan de lidstaten gepresenteerd, onder meer over het cruciale hoofdstuk
                  23 (rechterlijke macht / fundamentele rechten). Kroatië heeft de laatste maanden het hervormingstempo opgevoerd en een aantal
                  belangrijke stappen genomen, met name op hoofdstuk 23. De wetten en tenuitvoerleggingsstructuren staan en de administratieve
                  capaciteit wordt alsmaar steviger. De Commissie is van oordeel dat de ingezette koers duurzaam en onomkeerbaar is, maar stelt
                  dat Kroatië nog moet werken aan de verdere opbouw van een <text:span text:style-name="cur">track record</text:span> op de volgende gebieden:
               </text:p>
      <text:list text:style-name="list-style-1">
        <text:list-item text:start-value="1">
          <text:p text:style-name="list.start">effectiviteit en onafhankelijkheid van de rechterlijke macht;
                     </text:p>
        </text:list-item>
        <text:list-item text:start-value="2">
          <text:p text:style-name="list.cont">berechting van lokale oorlogsmisdaad-zaken en;
                     </text:p>
        </text:list-item>
        <text:list-item text:start-value="3">
          <text:p text:style-name="list.end">strijd tegen corruptie.
                     </text:p>
        </text:list-item>
      </text:list>
      <text:p text:style-name="algemeen">De Commissie is van oordeel dat de toetredingsonderhandelingen deze zomer (eind juni of in juli) kunnen worden afgerond.</text:p>
      <text:p text:style-name="algemeen">Nederland verwelkomt de genomen maatregelen in Kroatië en de implementatie daarvan, maar de lessen die de EU uit voorgaande
                  uitbreidingsrondes heeft geleerd, moeten nu in praktijk worden gebracht. Mede in verband met de nog broze <text:span text:style-name="cur">track record</text:span>, zal Nederland pleiten voor een monitoringinstrument «met tanden» voor de periode tussen afronding van de onderhandelingen
                  en daadwerkelijke toetreding. Nederland zal zich er tevens voor inspannen dat de resultaten op het gebied van hoofdstuk 23
                  te zijner tijd worden meegenomen in de beoordeling of Kroatië in aanmerking komt voor toetreding tot de Schengen-zone. Kalenderfixatie
                  is voor Nederland niet aan de orde.
               </text:p>
      <text:p text:style-name="tussenkop"><text:span text:style-name="tussenkop_vet">Ontwikkeling Zuiderburen</text:span></text:p>
      <text:p text:style-name="algemeen">De ER zal naast de migratie-aspecten van de gebeurtenissen in de Arabische regio, tevens spreken over de situatie aldaar naar
                  aanleiding van de meest recente ontwikkelingen. Daarbij zal mogelijk ook ingegaan worden op de situatie in specifieke landen.
               </text:p>
      <text:p text:style-name="tussenkop"><text:span text:style-name="tussenkop_vet">ODA-prestaties (officiële ontwikkelingshulp)</text:span></text:p>
      <text:p text:style-name="algemeen">De ER van juni 2010 besloot om jaarlijks stil te staan bij de ODA-prestaties (officiële Ontwikkelingshulp) van de lidstaten.
                  Mede op verzoek van Nederland zal de ER lidstaten oproepen om te voldoen aan de toezeggingen die de lidstaten op dit vlak
                  hebben gedaan (doelstelling van 0,7% BNI voor 20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