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6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otie-Slob is aangenomen, waarin opgeroepen wordt, geen beweging naar een Europese politieke unie te maken;</text:p>
      <text:p text:style-name="algemeen">overwegende, dat het kabinet heeft uitgesproken dat lidstaten elkaar wel «de maat zullen nemen», maar elkaar niet «de wet
                  zullen voorschrijven»;
               </text:p>
      <text:p text:style-name="algemeen">constaterende, dat het concurrentiepact voor de euro daarentegen wel vastlegt dat de lidstaten jaarlijks afdwingbare, nationale
                  verbintenissen moeten aangaan, waarbij het best presterende land de norm zal zijn;
               </text:p>
      <text:p text:style-name="algemeen">van mening, dat voor wat betreft de eurozone niet meer dan twee criteria verdragrechtelijk zijn vastgelegd en daarmee afdwingbaar
                  zijn, te weten een schuldennorm van maximaal 60% bbp en een begrotingstekort van maximaal 3%;
               </text:p>
      <text:p text:style-name="algemeen">verzoekt de regering niet in te stemmen met aanvullende Europees afdwingbare afspraken op het niveau van te nemen maatregelen,</text:p>
      <text:p text:style-name="algemeen">en gaat over tot de orde van de dag.</text:p>
      <text:p text:style-name="alineagroep">Slob</text:p>
      <text:p text:style-name="alineagroep">Plasterk</text:p>
      <text:p text:style-name="alineagroep">Harbers</text:p>
      <text:p text:style-name="alineagroep.end">Blanksma-van den Heuv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