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5
                  </text:p>
          </table:table-cell>
          <table:table-cell office:value-type="string" table:number-columns-spanned="2" table:style-name="parlementair.kopcel_last">
            <text:p text:style-name="headtable.stuktitel"> MOTIE VAN HET LID TEN BROEKE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autoritaire regimes overal ter wereld de mogelijkheden misbruiken om de toegang tot internet te blokkeren,
                  filteren of anderszins te beperken en/of internet misbruiken voor repressie en opsporing van dissidenten en journalisten;
               </text:p>
      <text:p text:style-name="algemeen">overwegende, dat de legitieme wens van burgers over de hele wereld om middels moderne media gebruik te maken van het vrije
                  woord, steun verdient;
               </text:p>
      <text:p text:style-name="algemeen">constaterende, dat in de VS regelgeving wordt voorbereid voor de zogenaamde Global Online Freedom Act (GOFA), die wereldwijde
                  vrije toegang tot het internet moet beschermen, en die duidelijkheid biedt voor exporterende communicatiebedrijven;
               </text:p>
      <text:p text:style-name="algemeen">verzoekt de regering in Europees verband regelgeving die een Global Online Freedom Act mogelijk maakt, te bespreken en te
                  bepleiten,
               </text:p>
      <text:p text:style-name="algemeen">en gaat over tot de orde van de dag.</text:p>
      <text:p text:style-name="alineagroep">Ten Broeke</text:p>
      <text:p text:style-name="alineagroep">Van den Berge</text:p>
      <text:p text:style-name="alineagroep">Schouw</text:p>
      <text:p text:style-name="alineagroep">Albayrak</text:p>
      <text:p text:style-name="alineagroep.end">Or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