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0
                  </text:p>
          </table:table-cell>
          <table:table-cell office:value-type="string" table:number-columns-spanned="2" table:style-name="parlementair.kopcel_last">
            <text:p text:style-name="headtable.stuktitel"> MOTIE VAN DE LEDEN VAN DEN BERGE EN ALBAYRAK 
            </text:p>
            <text:p text:style-name="headtable.datum">Vastgesteld 3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uropese Unie het beleid ter bevordering van de betrekkingen met de Europa omringende landen, het Europees
                  nabuurschapsbeleid, schoeit op gedeelde waarden van democratie en mensenrechten;
               </text:p>
      <text:p text:style-name="algemeen">overwegende, dat de overgrote meerderheid van deze landen niet democratisch bestuurd wordt en mensenrechten in deze landen
                  veelvuldig geschonden worden;
               </text:p>
      <text:p text:style-name="algemeen">constaterende, dat het Europees nabuurschapsbeleid geen substantiële bijdrage heeft geleverd aan democratisering en verbetering
                  van de mensenrechten;
               </text:p>
      <text:p text:style-name="alineagroep.end">verzoekt de regering tijdens de Europese top van 4 februari voor te stellen:</text:p>
      <text:list text:style-name="list-style-1">
        <text:list-item>
          <text:p text:style-name="list.start">om het Europees nabuurschapsbeleid te hervormen, zodat Europese steun, behoudens noodhulp, slechts wordt verleend onder voorwaarde
                           dat werkelijke inspanningen ter bevordering van de democratie en de mensenrechtensituatie worden geleverd;
                        </text:p>
        </text:list-item>
        <text:list-item>
          <text:p text:style-name="list.end">en de Hoge Vertegenwoordiger voor Buitenlandse Zaken en Veiligheidsbeleid en de Europese Commissie te vragen hiertoe een voorstel
                           te doen,
                        </text:p>
        </text:list-item>
      </text:list>
      <text:p text:style-name="algemeen">en gaat over tot de orde van de dag.</text:p>
      <text:p text:style-name="alineagroep">Van den Berge</text:p>
      <text:p text:style-name="alineagroep.end">Albayr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