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7
      <text:tab/>MOTIE VAN HET LID MAEIJER</text:h>
      <text:p text:style-name="ifm_p_ifm">Voorgesteld 28 juni 2023</text:p>
      <text:p text:style-name="ifm_p_mt.3.76mm_ifm">De Kamer,</text:p>
      <text:p text:style-name="ifm_p_mt.3.76mm_ifm">gehoord de beraadslaging,</text:p>
      <text:p text:style-name="ifm_p_mt.3.76mm_ifm">overwegende dat Minister Kaag heeft gepleit voor een sterkere rol voor de Europese Commissie bij een toekomstige uitbreiding van de Europese Unie;</text:p>
      <text:p text:style-name="ifm_p_mt.3.76mm_ifm">verzoekt de regering op geen enkele wijze voorstellen te steunen, zelf actief te pleiten, dan wel het debat aan te jagen over een sterkere rol voor de Europese Commissie, en zich daarentegen in te zetten voor het inperken van de bevoegdheden van deze instelling,</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7<text:tab/><text:page-number text:select-page="current"/></text:p>
      </style:footer>
    </style:master-page>
    <style:master-page xmlns:sdu-fn="http://schema.sdu.nl/2011/07/functions" style:name="Landscape" style:page-layout-name="landscape-margin-text">
      <style:footer>
        <text:p text:style-name="footer">Tweede Kamer, vergaderjaar 2022-2023, 21 501-20, nr. 1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Maeijer over op geen enkele wijze voorstellen steunen, zelf actief pleiten, dan wel het debat aanjagen over een sterkere rol voor de Europese Commissie</dc:title>
    <meta:user-defined meta:name="OVERHEIDop.ParlID/DC.identifier">kst-21501-20-1967</meta:user-defined>
    <meta:user-defined meta:name="OVERHEIDop.ondernummer">1967</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Maeijer over op geen enkele wijze voorstellen steunen, zelf actief pleiten, dan wel het debat aanjagen over een sterkere rol voor de Europese Commissie</meta:user-defined>
    <meta:user-defined meta:name="OVERHEIDop.indiener">V. Maeijer</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Maeijer over op geen enkele wijze voorstellen steunen, zelf actief pleiten, dan wel het debat aanjagen over een sterkere rol voor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