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64
      <text:tab/>MOTIE VAN HET LID FUTSELAAR</text:h>
      <text:p text:style-name="ifm_p_ifm">Voorgesteld 28 juni 2023</text:p>
      <text:p text:style-name="ifm_p_mt.3.76mm_ifm">De Kamer,</text:p>
      <text:p text:style-name="ifm_p_mt.3.76mm_ifm">gehoord de beraadslaging,</text:p>
      <text:p text:style-name="ifm_p_mt.3.76mm_ifm">constaterende dat de Europese Unie in reactie op de Amerikaanse Inflation Reduction Act verschillende versoepelingen voor staatssteun doorvoert;</text:p>
      <text:p text:style-name="ifm_p_mt.3.76mm_ifm">overwegende dat staatssteun een overdracht is van publieke naar private middelen;</text:p>
      <text:p text:style-name="ifm_p_mt.3.76mm_ifm">overwegende dat dit alleen te rechtvaardigen is voor publieke investeringen als ook publieke zeggenschap wordt verwezenlijkt;</text:p>
      <text:p text:style-name="ifm_p_mt.3.76mm_ifm">verzoekt de regering tijdens de Europese Raad van 29 en 30 juni 2023 te pleiten voor publieke zeggenschap in de bedrijfsvoering van ondernemingen die in het kader van het versterken van de Europese concurrentiepositie staatssteun vanuit de Europese Unie ontvang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64<text:tab/><text:page-number text:select-page="current"/></text:p>
      </style:footer>
    </style:master-page>
    <style:master-page xmlns:sdu-fn="http://schema.sdu.nl/2011/07/functions" style:name="Landscape" style:page-layout-name="landscape-margin-text">
      <style:footer>
        <text:p text:style-name="footer">Tweede Kamer, vergaderjaar 2022-2023, 21 501-20, nr. 1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Futselaar over pleiten voor publieke zeggenschap in de bedrijfsvoering van ondernemingen die in het kader van het versterken van de Europese concurrentiepositie staatssteun vanuit de Europese Unie ontvangen</dc:title>
    <meta:user-defined meta:name="OVERHEIDop.ParlID/DC.identifier">kst-21501-20-1964</meta:user-defined>
    <meta:user-defined meta:name="OVERHEIDop.ondernummer">1964</meta:user-defined>
    <meta:user-defined meta:name="DCTERMS.W3CDTF/DCTERMS.available">2023-06-2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Futselaar over pleiten voor publieke zeggenschap in de bedrijfsvoering van ondernemingen die in het kader van het versterken van de Europese concurrentiepositie staatssteun vanuit de Europese Unie ontvangen</meta:user-defined>
    <meta:user-defined meta:name="OVERHEIDop.indiener">F.W. Futselaar</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Europese Raad; Motie; Motie van het lid Futselaar over pleiten voor publieke zeggenschap in de bedrijfsvoering van ondernemingen die in het kader van het versterken van de Europese concurrentiepositie staatssteun vanuit de Europese Unie ont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