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59
      <text:tab/>MOTIE VAN HET LID KRUL C.S.</text:h>
      <text:p text:style-name="ifm_p_ifm">Voorgesteld 28 juni 2023</text:p>
      <text:p text:style-name="ifm_p_mt.3.76mm_ifm">De Kamer,</text:p>
      <text:p text:style-name="ifm_p_mt.3.76mm_ifm">gehoord de beraadslaging,</text:p>
      <text:p text:style-name="ifm_p_mt.3.76mm_ifm">constaterende dat de Europese Commissie de Russische bevroren tegoeden wil gaan gebruiken voor de wederopbouw van Oekraïne;</text:p>
      <text:p text:style-name="ifm_p_mt.3.76mm_ifm">overwegende dat de wederopbouwkosten van Oekraïne volgens de Wereldbank, de Verenigde Naties, de Europese Commissie en Oekraïne zelf inmiddels zijn opgelopen tot minimaal 376,5 miljard euro;</text:p>
      <text:p text:style-name="ifm_p_mt.3.76mm_ifm">verzoekt de regering de mogelijkheden om de winsten van de beschikbare middelen welke bevroren zijn onder de elf sanctiepakketten, daar waar juridisch mogelijk en proportioneel, in te zetten in onze continuerende solidariteit met Oekraïne conform de aanbevelingen van de werkgroep,</text:p>
      <text:p text:style-name="ifm_p_mt.3.76mm_ifm">en gaat over tot de orde van de dag.</text:p>
      <text:p text:style-name="ifm_p_mt.3.76mm_ifm">Krul</text:p>
      <text:p text:style-name="ifm_p_ifm">Van Wijngaarden</text:p>
      <text:p text:style-name="ifm_p_ifm">Sjoerdsma</text:p>
      <text:p text:style-name="ifm_p_ifm">Drost</text:p>
      <text:p text:style-name="ifm_p_ifm">Piri</text:p>
      <text:p text:style-name="ifm_p_ifm">Futselaar</text:p>
      <text:p text:style-name="ifm_p_ifm">Boutkan</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59<text:tab/><text:page-number text:select-page="current"/></text:p>
      </style:footer>
    </style:master-page>
    <style:master-page xmlns:sdu-fn="http://schema.sdu.nl/2011/07/functions" style:name="Landscape" style:page-layout-name="landscape-margin-text">
      <style:footer>
        <text:p text:style-name="footer">Tweede Kamer, vergaderjaar 2022-2023, 21 501-20, nr. 1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Krul c.s. over de winsten van beschikbare middelen die bevroren zijn onder de elf sanctiepakketten waar juridisch mogelijk inzetten in de continuerende solidariteit met Oekraïne</dc:title>
    <meta:user-defined meta:name="OVERHEIDop.ParlID/DC.identifier">kst-21501-20-1959</meta:user-defined>
    <meta:user-defined meta:name="OVERHEIDop.ondernummer">1959</meta:user-defined>
    <meta:user-defined meta:name="DCTERMS.W3CDTF/DCTERMS.available">2023-06-2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Krul c.s. over de winsten van beschikbare middelen die bevroren zijn onder de elf sanctiepakketten waar juridisch mogelijk inzetten in de continuerende solidariteit met Oekraïne</meta:user-defined>
    <meta:user-defined meta:name="OVERHEIDop.indiener">P.H. Omtzigt</meta:user-defined>
    <meta:user-defined meta:name="OVERHEIDop.indiener">E. Boutkan</meta:user-defined>
    <meta:user-defined meta:name="OVERHEIDop.indiener">F.W. Futselaar</meta:user-defined>
    <meta:user-defined meta:name="OVERHEIDop.indiener">K.P. Piri</meta:user-defined>
    <meta:user-defined meta:name="OVERHEIDop.indiener">N. Drost</meta:user-defined>
    <meta:user-defined meta:name="OVERHEIDop.indiener">S.W. Sjoerdsma</meta:user-defined>
    <meta:user-defined meta:name="OVERHEIDop.indiener">J. van Wijngaarden</meta:user-defined>
    <meta:user-defined meta:name="OVERHEIDop.indiener">H.M. Krul</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Europese Raad; Motie; Motie van het lid Krul c.s. over de winsten van beschikbare middelen die bevroren zijn onder de elf sanctiepakketten waar juridisch mogelijk inzetten in de continuerende solidariteit met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