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55
      <text:tab/>MOTIE VAN DE LEDEN SJOERDSMA EN PIRI</text:h>
      <text:p text:style-name="ifm_p_ifm">Voorgesteld 28 juni 2023</text:p>
      <text:p text:style-name="ifm_p_mt.3.76mm_ifm">De Kamer,</text:p>
      <text:p text:style-name="ifm_p_mt.3.76mm_ifm">gehoord de beraadslaging,</text:p>
      <text:p text:style-name="ifm_p_mt.3.76mm_ifm">overwegende dat China steeds meer de rol van concurrent en systeemrivaal vervult, en steeds minder de rol van partner;</text:p>
      <text:p text:style-name="ifm_p_mt.3.76mm_ifm">van mening dat de Europese Unie krachtig dient te reageren wanneer China besluit Taiwan, een florerende democratie met strategische sectoren van groot belang voor de welvaart en veiligheid van de Europese Unie, binnen te vallen of te isoleren;</text:p>
      <text:p text:style-name="ifm_p_mt.3.76mm_ifm">van mening dat afschrikwekkende maatregelen nodig zijn om de status quo te behouden;</text:p>
      <text:p text:style-name="ifm_p_mt.3.76mm_ifm">verzoekt het kabinet in Europees verband te pleiten voor een pakket van politieke en economische (sanctie)maatregelen om China duidelijk te maken dat de kosten van agressie richting Taiwan groter zullen zijn dan de vermeende voordelen,</text:p>
      <text:p text:style-name="ifm_p_mt.3.76mm_ifm">en gaat over tot de orde van de dag.</text:p>
      <text:p text:style-name="ifm_p_mt.3.76mm_ifm">Sjoerdsma</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55<text:tab/><text:page-number text:select-page="current"/></text:p>
      </style:footer>
    </style:master-page>
    <style:master-page xmlns:sdu-fn="http://schema.sdu.nl/2011/07/functions" style:name="Landscape" style:page-layout-name="landscape-margin-text">
      <style:footer>
        <text:p text:style-name="footer">Tweede Kamer, vergaderjaar 2022-2023, 21 501-20, nr. 1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Sjoerdsma en Piri over in Europees verband pleiten voor een pakket van politieke, militaire en economische (sanctie)maatregelen om China duidelijk te maken dat de kosten van agressie richting Taiwan groter zullen zijn dan de voordelen</dc:title>
    <meta:user-defined meta:name="OVERHEIDop.ParlID/DC.identifier">kst-21501-20-1955</meta:user-defined>
    <meta:user-defined meta:name="OVERHEIDop.ondernummer">1955</meta:user-defined>
    <meta:user-defined meta:name="DCTERMS.W3CDTF/DCTERMS.available">2023-06-2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Sjoerdsma en Piri over in Europees verband pleiten voor een pakket van politieke, militaire en economische (sanctie)maatregelen om China duidelijk te maken dat de kosten van agressie richting Taiwan groter zullen zijn dan de voordelen</meta:user-defined>
    <meta:user-defined meta:name="OVERHEIDop.indiener">K.P. Piri</meta:user-defined>
    <meta:user-defined meta:name="OVERHEIDop.indiener">S.W. Sjoerdsma</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Europese Raad; Motie; Motie van de leden Sjoerdsma en Piri over in Europees verband pleiten voor een pakket van politieke, militaire en economische (sanctie)maatregelen om China duidelijk te maken dat de kosten van agressie richting Taiwan groter zullen zijn dan de v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