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86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867
      <text:tab/>GEWIJZIGDE MOTIE VAN DE LEDEN PIRI EN VAN DER LEE TER VERVANGING VAN DIE GEDRUKT ONDER NR. 1843</text:h>
      <text:p text:style-name="ifm_p_ifm">Voorgesteld 20 oktober 2022</text:p>
      <text:p text:style-name="ifm_p_mt.3.76mm_ifm">De Kamer,</text:p>
      <text:p text:style-name="ifm_p_mt.3.76mm_ifm">gehoord de beraadslaging,</text:p>
      <text:p text:style-name="ifm_p_mt.3.76mm_ifm">constaterende dat de import van Russisch LNG-gas door Europese landen fors is toegenomen;</text:p>
      <text:p text:style-name="ifm_p_mt.3.76mm_ifm">constaterende dat hierdoor het effect van bestaande Europese sancties wordt ondermijnd;</text:p>
      <text:p text:style-name="ifm_p_mt.3.76mm_ifm">verzoekt de Minister-President om tijdens de Europese top te pleiten voor een versnelling van de afbouw van de import van Russisch LNG-gas;</text:p>
      <text:p text:style-name="ifm_p_mt.3.76mm_ifm">en gaat over tot de orde van de dag.</text:p>
      <text:p text:style-name="ifm_p_mt.3.76mm_ifm">Piri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8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8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 (gewijzigd/nader); Gewijzigde motie van de leden Piri en Van der Lee over een versnelling van de afbouw van de import van Russisch lng-gas (t.v.v. 21501-20-1843)</dc:title>
    <meta:user-defined meta:name="OVERHEIDop.ParlID/DC.identifier">kst-21501-20-1867</meta:user-defined>
    <meta:user-defined meta:name="OVERHEIDop.ondernummer">1867</meta:user-defined>
    <meta:user-defined meta:name="DCTERMS.W3CDTF/DCTERMS.available">2022-10-21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Piri en Van der Lee over een versnelling van de afbouw van de import van Russisch lng-gas (t.v.v. 21501-20-1843)</meta:user-defined>
    <meta:user-defined meta:name="OVERHEIDop.indiener">T.M.T. van der Lee</meta:user-defined>
    <meta:user-defined meta:name="OVERHEIDop.indiener">K.P. Piri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20</meta:user-defined>
    <meta:user-defined meta:name="DC.title">Europese Raad; Motie (gewijzigd/nader); Gewijzigde motie van de leden Piri en Van der Lee over een versnelling van de afbouw van de import van Russisch lng-gas (t.v.v. 21501-20-1843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